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fo:wrap-option="wrap" style:repeat-content="tru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1"/>
          <table:table-cell office:value-type="string" table:style-name="ce2">
            <text:p>Załącznik nr 1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Cena netto za sztukę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Stawka [%]</text:p>
          </table:table-cell>
          <table:table-cell office:value-type="string" table:style-name="ce4">
            <text:p>Wartość brutto</text:p>
          </table:table-cell>
          <table:table-cell table:number-columns-repeated="16375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Bateria AAA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ateria AA R6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Bateria R14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Bateria AA R6 akumulator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Bateria 9V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Baterie CR Z032 ( okrągłe płaskie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Koszulki A4 100 sztuk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Papier Xero A4 80g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ryza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Papier Xero A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ryza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Papier 200g/m2 x 250 sztuk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ryzy</text:p>
          </table:table-cell>
          <table:table-cell table:style-name="ce16"/>
          <table:table-cell table:number-columns-repeated="2" table:style-name="ce15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Segregator A4/7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egregator A4/55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Koperta brązowa B5 (176x250 mm) 500 sztuk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Koperta biała C5 SK <text:s/>5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Koperta biała C6 SK</text:p>
          </table:table-cell>
          <table:table-cell office:value-type="float" office:value="1200" table:style-name="ce11">
            <text:p>1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Koperta biała B4 z rozsz. bokami (250x353x38mm) 100 sztu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Rolka do telefaksu (210x30x0,5)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rolka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Rolka kasetowa termoczuła 57x30m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Rolka kasetowa termoczuła 57x15m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Rolka kasetowa termoczuła 57x20m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6">
            <text:p>Rolka kasetowa termoczuła 57x10 m</text:p>
          </table:table-cell>
          <table:table-cell office:value-type="float" office:value="50" table:style-name="ce15">
            <text:p>50</text:p>
          </table:table-cell>
          <table:table-cell office:value-type="string" table:style-name="ce11">
            <text:p>szt.</text:p>
          </table:table-cell>
          <table:table-cell table:style-name="ce17"/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Długopis niebieski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Długopis czerw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Cienkopis czerw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Cienkopis czar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Cienkopis ziel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Marker permanentny czarny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Zakreślacz fluorescencyjny ziel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Zakreślacz fluorescencyjny różow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Zakreślacz fluorescencyjny niebieski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Foliopis 0,33 mm czarn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Zszywki 24x6 po 1000 sztuk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Zszywki 10x5 po 10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Spinacz biurowy po 10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Nożyczki biurowe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Dziurkacz biurow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Zszywacz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uk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Spinacz okrągły 50 mm 1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Spinacz okrągły 28 mm 100 sztuk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Taśma klejąca przezroczysta 2,5 cm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Taśma pakowa brązowa 48mm/50m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Gumka do ścierania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Korektor taśmowy 4.2mm x 5m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Korektor w płynnie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Tusz do pieczątek czarn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Tusz do pieczątek niebiesk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Teczka papierowa A4 z gumką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Teczka wiązana biała A4 BEZKWASOWA</text:p>
          </table:table-cell>
          <table:table-cell office:value-type="float" office:value="5000" table:style-name="ce11">
            <text:p>50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Teczka lakierowana A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Teczka skrzydłowa z rzepem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Skoroszyt <text:s/>plastikowy A4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Skoroszyt tekturowy do wpięcia</text:p>
          </table:table-cell>
          <table:table-cell office:value-type="float" office:value="100" table:style-name="ce11">
            <text:p>100</text:p>
          </table:table-cell>
          <table:table-cell office:value-type="string" table:style-name="ce15">
            <text:p>szt.</text:p>
          </table:table-cell>
          <table:table-cell table:style-name="ce16"/>
          <table:table-cell table:number-columns-repeated="2" table:style-name="ce15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Płyta CD-R 700 MB z możliwością nadruku x 100 sztuk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Koperta biała CD bez okienka x 100 sztuk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Koperta biała DL SK 110x220mm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Koperta biała C4 SK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Etykieta samoprzylepna A4 52,5x21,2mm x 100 arkusz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Zeszyt A4 kratka 96 kartek – twarda opraw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Zeszyt A5 kratka 96 kartek – twarda oprawa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Półki na dokument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Klej biurowy w sztyfcie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Dziennik korespondencyjny 200 stron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Kubki jednorazowe x1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Kalendarz książkow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Marker do tkanin (czarny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Tusz EPSON PJIC komplet kolorów (PJIC1 - PJIC6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komplet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Toner Samsung ML 166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Toner HP 1006 (zamiennik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Toner HP 1018 (zamiennik)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Tusz HP DeskJet 815C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Tusz HP LaserJet 2600n ZESTAW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zestaw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Podkładka na dokumenty z klipsem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Blok biurowy 100 kartkow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Kalka ołówkowa x 100 sztu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Etykieta samoprzylepna A4 38x21,2mm x 100 arkusz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7"/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Toner HP LaserPro M 12a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zt.</text:p>
          </table:table-cell>
          <table:table-cell table:style-name="ce17"/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6">
            <text:p>Wnioski urlopowe x100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szt.</text:p>
          </table:table-cell>
          <table:table-cell table:style-name="ce17"/>
          <table:table-cell table:number-columns-repeated="4" table:style-name="ce9"/>
          <table:table-cell table:number-columns-repeated="16375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6">
            <text:p>Listy obecności x100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szt.</text:p>
          </table:table-cell>
          <table:table-cell table:style-name="ce16"/>
          <table:table-cell table:number-columns-repeated="2" table:style-name="ce15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2">
            <text:p>Płyta DVD-R 4,7 GB <text:s/>Printable <text:s/>50 szt. op.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opak.</text:p>
          </table:table-cell>
          <table:table-cell table:style-name="ce3"/>
          <table:table-cell table:number-columns-repeated="16379" table:style-name="ce1"/>
        </table:table-row>
        <table:table-row table:number-rows-repeated="1048487" table:style-name="ro4">
          <table:table-cell table:number-columns-repeated="16384"/>
        </table:table-row>
        <table:table-row table:style-name="ro1">
          <table:table-cell table:number-columns-repeated="8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ulinski Dariusz</meta:initial-creator>
    <dc:creator>Darek</dc:creator>
    <meta:creation-date>2016-08-10T11:08:12Z</meta:creation-date>
    <dc:date>2021-08-18T07:29:41Z</dc:date>
    <meta:editing-cycles>21</meta:editing-cycles>
    <meta:editing-duration>PT3765S</meta:editing-duration>
  </office:meta>
</office:document-meta>
</file>