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1.437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1.681cm"/>
    </style:style>
    <style:style style:name="co13" style:family="table-column">
      <style:table-column-properties fo:break-before="auto" style:column-width="2.72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tru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" style:family="table-cell" style:parent-style-name="Default">
      <style:table-cell-properties fo:border="0.002cm solid #000000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8108"/>
    <style:style style:name="ce15" style:family="table-cell" style:parent-style-name="Default" style:data-style-name="N8108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8108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8108">
      <style:table-cell-properties fo:border="0.002cm solid #000000"/>
    </style:style>
    <style:style style:name="ce19" style:family="table-cell" style:parent-style-name="Default">
      <style:table-cell-properties fo:border="none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pl" style:country-asian="PL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true" fo:wrap-option="wrap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2">
          <table:table-cell/>
          <table:table-cell office:value-type="string">
            <text:p>Załącznik nr 1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>
            <text:p>Lp</text:p>
          </table:table-cell>
          <table:table-cell table:style-name="ce6" office:value-type="string">
            <text:p>Nazwa</text:p>
          </table:table-cell>
          <table:table-cell table:style-name="ce9" office:value-type="string">
            <text:p>Ilość</text:p>
          </table:table-cell>
          <table:table-cell table:style-name="ce9" office:value-type="string">
            <text:p>j.m.</text:p>
          </table:table-cell>
          <table:table-cell table:style-name="ce15" office:value-type="string">
            <text:p>Cena netto za sztukę</text:p>
          </table:table-cell>
          <table:table-cell table:style-name="ce9" office:value-type="string">
            <text:p>Wartość netto</text:p>
          </table:table-cell>
          <table:table-cell table:style-name="ce9" office:value-type="string">
            <text:p>Podatek VAT</text:p>
          </table:table-cell>
          <table:table-cell table:style-name="ce9" office:value-type="string">
            <text:p>Stawka [%]</text:p>
          </table:table-cell>
          <table:table-cell table:style-name="ce2" office:value-type="string">
            <text:p>Wartość brutto</text:p>
          </table:table-cell>
          <table:table-cell table:style-name="ce23"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Bateria AAA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Bateria AA R6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Bateria R14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Bateria AA R6 akumulator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Koszulki A4 100 sztuk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Papier Xero A4 80g</text:p>
          </table:table-cell>
          <table:table-cell table:style-name="ce10" office:value-type="float" office:value="500">
            <text:p>500</text:p>
          </table:table-cell>
          <table:table-cell table:style-name="ce10" office:value-type="string">
            <text:p>ryza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Papier Xero A3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yza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Segregator A4/75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Segregator A4/5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7" office:value-type="string">
            <text:p>Koperta brązowa B5 (176x250 mm) 500 sztuk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Koperta biała C5 SK <text:s/>50 sztuk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Koperta biała C6 SK</text:p>
          </table:table-cell>
          <table:table-cell table:style-name="ce10" office:value-type="float" office:value="1200">
            <text:p>1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Koperta biała B4 z rozsz. bokami (250x353x38mm) 100 sztuk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Rolka do telefaksu (210x30x0,5)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rolka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Rolka kasetowa termoczuła 57x30m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Rolka kasetowa termoczuła 49x30m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Długopis niebieski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Długopis czerwony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Cienkopis czerwony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Cienkopis czarny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Cienkopis zielony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Marker permanentny czarny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Zakreślacz fluorescencyjny zielony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Zakreślacz fluorescencyjny różowy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Zakreślacz fluorescencyjny niebieski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Foliopis 0,33 mm czarn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Zszywki 24x6 po 1000 sztuk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Zszywki 10x5 po 1000 sztuk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Spinacz biurowy po 1000 sztuk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Nożyczki biurowe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Dziurkacz biurow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Zszywacz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uk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Spinacz okrągły 50 mm 100 sztuk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Spinacz okrągły 28 mm 100 sztuk 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Taśma klejąca przezroczysta 12mm/20m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Taśma pakowa brązowa 48mm/50m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Gumka do ścierania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Korektor taśmowy 4.2mm x 5m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Korektor w płynnie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Tusz do pieczątek czarn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Teczka papierowa A4 z gumką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Teczka wiązana biała A4 BEZKWASOWA</text:p>
          </table:table-cell>
          <table:table-cell table:style-name="ce10" office:value-type="float" office:value="5000">
            <text:p>50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Teczka lakierowana A4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Skoroszyt <text:s/>plastikowy A4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Płyta CD-R 700 MB z możliwością nadruku x 100 sztuk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Koperta biała CD bez okienka x 100 sztuk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Etykieta samoprzylepna A4 52,5x21,2mm x 100 arkuszy</text:p>
          </table:table-cell>
          <table:table-cell table:style-name="ce10" office:value-type="float" office:value="40">
            <text:p>40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Zeszyt A4 kratka 96 kartek – twarda oprawa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Zeszyt A5 kratka 96 kartek – twarda oprawa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Półki na dokumenty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Klej biurowy w sztyfcie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Dziennik korespondencyjny 200 stron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Kubki jednorazowe x100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Kalendarz książkow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Marker do tkanin (czarny)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Tusz EPSON PJIC komplet kolorów (PJIC1 - PJIC6)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komplet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Toner Samsung ML 166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Toner HP 1006 (zamiennik)</text:p>
          </table:table-cell>
          <table:table-cell table:style-name="ce10" office:value-type="float" office:value="50">
            <text:p>5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Toner HP 1018 (zamiennik)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Tusz HP DeskJet 815C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Koperta biała C4 SK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Tusz HP LaserJet 2600n ZESTAW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zestaw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Koperta biała DL SK 110x220mm</text:p>
          </table:table-cell>
          <table:table-cell table:style-name="ce10" office:value-type="float" office:value="200">
            <text:p>2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Toner Toshiba E studio 167 (kolor czarny)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2"/>
          <table:table-cell table:style-name="ce22"/>
          <table:table-cell table:style-name="ce10"/>
          <table:table-cell table:number-columns-repeated="1015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Bateria 9V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szt.</text:p>
          </table:table-cell>
          <table:table-cell table:style-name="ce17"/>
          <table:table-cell table:style-name="ce20" table:number-columns-repeated="2"/>
          <table:table-cell table:style-name="ce22"/>
          <table:table-cell table:style-name="ce20"/>
          <table:table-cell table:number-columns-repeated="1015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Tusz do pieczątek niebieski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Teczka skrzydłowa z rzepem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Podkładka na dokumenty z klipsem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Blok biurowy 100 kartkow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Kalka ołówkowa x 100 sztuk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opak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Baterie CR Z032 ( okrągłe płaskie)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Rolka kasetowa termoczuła 57x20m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zt.</text:p>
          </table:table-cell>
          <table:table-cell table:style-name="ce16"/>
          <table:table-cell table:style-name="ce10" table:number-columns-repeated="4"/>
          <table:table-cell table:number-columns-repeated="1015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Etykieta samoprzylepna A4 38x21,2mm x 100 arkuszy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pak.</text:p>
          </table:table-cell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Tusz do pieczątek czarny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zt.</text:p>
          </table:table-cell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Toner HP LaserPro M 12a</text:p>
          </table:table-cell>
          <table:table-cell table:style-name="ce11" office:value-type="float" office:value="30">
            <text:p>30</text:p>
          </table:table-cell>
          <table:table-cell table:style-name="ce11" office:value-type="string">
            <text:p>szt.</text:p>
          </table:table-cell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8" office:value-type="string">
            <text:p>Rolka kasetowa termoczuła 57x10 m</text:p>
          </table:table-cell>
          <table:table-cell table:style-name="ce12" office:value-type="float" office:value="50">
            <text:p>50</text:p>
          </table:table-cell>
          <table:table-cell table:style-name="ce11" office:value-type="string">
            <text:p>szt.</text:p>
          </table:table-cell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8" office:value-type="string">
            <text:p>Wnioski urlopowe x100</text:p>
          </table:table-cell>
          <table:table-cell table:style-name="ce12" office:value-type="float" office:value="10">
            <text:p>10</text:p>
          </table:table-cell>
          <table:table-cell table:style-name="ce11" office:value-type="string">
            <text:p>szt.</text:p>
          </table:table-cell>
          <table:table-cell table:style-name="ce18"/>
          <table:table-cell table:style-name="ce3" table:number-columns-repeated="4"/>
          <table:table-cell table:number-columns-repeated="1015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Listy obecności x100</text:p>
          </table:table-cell>
          <table:table-cell table:style-name="ce12" office:value-type="float" office:value="10">
            <text:p>10</text:p>
          </table:table-cell>
          <table:table-cell table:style-name="ce11" office:value-type="string">
            <text:p>szt.</text:p>
          </table:table-cell>
          <table:table-cell table:style-name="ce8"/>
          <table:table-cell table:style-name="ce12" table:number-columns-repeated="2"/>
          <table:table-cell table:style-name="ce3" table:number-columns-repeated="2"/>
          <table:table-cell table:number-columns-repeated="1015"/>
        </table:table-row>
        <table:table-row table:style-name="ro3" table:number-rows-repeated="2">
          <table:table-cell table:number-columns-repeated="3"/>
          <table:table-cell table:style-name="ce13"/>
          <table:table-cell table:style-name="ce19"/>
          <table:table-cell table:style-name="ce21" table:number-columns-repeated="2"/>
          <table:table-cell table:number-columns-repeated="1017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8"/>
          <table:table-cell office:value-type="float" office:value="0">
            <text:p>0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1">
        <table:table-column table:style-name="co10" table:default-cell-style-name="ce1"/>
        <table:table-column table:style-name="co11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1.08.2019</text:date>, <text:time>09:46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Kulinski Dariusz</meta:initial-creator>
    <meta:creation-date>2016-08-10T11:08:12Z</meta:creation-date>
    <dc:date>2019-08-01T09:46:21.12</dc:date>
    <meta:editing-cycles>20</meta:editing-cycles>
    <meta:editing-duration>PT52M3S</meta:editing-duration>
    <meta:document-statistic meta:table-count="3" meta:cell-count="323" meta:object-count="0"/>
  </office:meta>
</office:document-meta>
</file>