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6" style:family="table">
      <style:table-properties style:width="17.265cm" fo:margin-left="-0.018cm" table:align="left" style:writing-mode="lr-tb"/>
    </style:style>
    <style:style style:name="Tabela6.A" style:family="table-column">
      <style:table-column-properties style:column-width="3.404cm"/>
    </style:style>
    <style:style style:name="Tabela6.B" style:family="table-column">
      <style:table-column-properties style:column-width="2.544cm"/>
    </style:style>
    <style:style style:name="Tabela6.C" style:family="table-column">
      <style:table-column-properties style:column-width="2.528cm"/>
    </style:style>
    <style:style style:name="Tabela6.D" style:family="table-column">
      <style:table-column-properties style:column-width="1.685cm"/>
    </style:style>
    <style:style style:name="Tabela6.E" style:family="table-column">
      <style:table-column-properties style:column-width="3.549cm"/>
    </style:style>
    <style:style style:name="Tabela6.F" style:family="table-column">
      <style:table-column-properties style:column-width="3.55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-left="0.018cm" fo:padding-right="0.018cm" fo:padding-top="0cm" fo:padding-bottom="0cm" fo:border-left="0.018cm solid #000001" fo:border-right="0.002cm solid #000001" fo:border-top="0.018cm solid #000001" fo:border-bottom="0.018cm solid #000001">
        <style:background-image/>
      </style:table-cell-properties>
    </style:style>
    <style:style style:name="Tabela6.F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7" style:family="table">
      <style:table-properties style:width="17.265cm" fo:margin-left="-0.018cm" table:align="left" style:writing-mode="lr-tb"/>
    </style:style>
    <style:style style:name="Tabela7.A" style:family="table-column">
      <style:table-column-properties style:column-width="3.5cm"/>
    </style:style>
    <style:style style:name="Tabela7.B" style:family="table-column">
      <style:table-column-properties style:column-width="2.085cm"/>
    </style:style>
    <style:style style:name="Tabela7.C" style:family="table-column">
      <style:table-column-properties style:column-width="2.917cm"/>
    </style:style>
    <style:style style:name="Tabela7.F" style:family="table-column">
      <style:table-column-properties style:column-width="2.92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fo:padding-left="0.018cm" fo:padding-right="0.018cm" fo:padding-top="0cm" fo:padding-bottom="0cm" fo:border-left="0.018cm solid #000001" fo:border-right="0.002cm solid #000001" fo:border-top="0.018cm solid #000001" fo:border-bottom="0.018cm solid #000001">
        <style:background-image/>
      </style:table-cell-properties>
    </style:style>
    <style:style style:name="Tabela7.F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8" style:family="table">
      <style:table-properties style:width="17.267cm" fo:margin-left="-0.018cm" table:align="left" style:writing-mode="lr-tb"/>
    </style:style>
    <style:style style:name="Tabela8.A" style:family="table-column">
      <style:table-column-properties style:column-width="2.81cm"/>
    </style:style>
    <style:style style:name="Tabela8.B" style:family="table-column">
      <style:table-column-properties style:column-width="2.891cm"/>
    </style:style>
    <style:style style:name="Tabela8.D" style:family="table-column">
      <style:table-column-properties style:column-width="2.889cm"/>
    </style:style>
    <style:style style:name="Tabela8.F" style:family="table-column">
      <style:table-column-properties style:column-width="2.89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018cm" fo:padding-right="0.018cm" fo:padding-top="0cm" fo:padding-bottom="0cm" fo:border-left="0.018cm solid #000001" fo:border-right="0.002cm solid #000001" fo:border-top="0.018cm solid #000001" fo:border-bottom="0.018cm solid #000001">
        <style:background-image/>
      </style:table-cell-properties>
    </style:style>
    <style:style style:name="Tabela8.F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9" style:family="table">
      <style:table-properties style:width="17cm" fo:margin-left="-0.018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0" style:family="table">
      <style:table-properties style:width="17.013cm" fo:margin-left="-0.018cm" table:align="left" style:writing-mode="lr-tb"/>
    </style:style>
    <style:style style:name="Tabela10.A" style:family="table-column">
      <style:table-column-properties style:column-width="0.713cm"/>
    </style:style>
    <style:style style:name="Tabela10.B" style:family="table-column">
      <style:table-column-properties style:column-width="6.368cm"/>
    </style:style>
    <style:style style:name="Tabela10.C" style:family="table-column">
      <style:table-column-properties style:column-width="4.249cm"/>
    </style:style>
    <style:style style:name="Tabela10.D" style:family="table-column">
      <style:table-column-properties style:column-width="2.833cm"/>
    </style:style>
    <style:style style:name="Tabela10.E" style:family="table-column">
      <style:table-column-properties style:column-width="2.85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1" style:family="table">
      <style:table-properties style:width="16.986cm" fo:margin-left="-0.018cm" fo:margin-right="0.032cm" table:align="margins" style:writing-mode="lr-tb"/>
    </style:style>
    <style:style style:name="Tabela11.A" style:family="table-column">
      <style:table-column-properties style:column-width="1.355cm" style:rel-column-width="5226*"/>
    </style:style>
    <style:style style:name="Tabela11.B" style:family="table-column">
      <style:table-column-properties style:column-width="1.422cm" style:rel-column-width="5485*"/>
    </style:style>
    <style:style style:name="Tabela11.C" style:family="table-column">
      <style:table-column-properties style:column-width="1.907cm" style:rel-column-width="7356*"/>
    </style:style>
    <style:style style:name="Tabela11.D" style:family="table-column">
      <style:table-column-properties style:column-width="2.076cm" style:rel-column-width="8009*"/>
    </style:style>
    <style:style style:name="Tabela11.E" style:family="table-column">
      <style:table-column-properties style:column-width="1.84cm" style:rel-column-width="7097*"/>
    </style:style>
    <style:style style:name="Tabela11.F" style:family="table-column">
      <style:table-column-properties style:column-width="1.72cm" style:rel-column-width="6635*"/>
    </style:style>
    <style:style style:name="Tabela11.G" style:family="table-column">
      <style:table-column-properties style:column-width="1.667cm" style:rel-column-width="6431*"/>
    </style:style>
    <style:style style:name="Tabela11.I" style:family="table-column">
      <style:table-column-properties style:column-width="1.826cm" style:rel-column-width="7043*"/>
    </style:style>
    <style:style style:name="Tabela11.J" style:family="table-column">
      <style:table-column-properties style:column-width="1.457cm" style:rel-column-width="5618*"/>
    </style:style>
    <style:style style:name="Tabela11.1" style:family="table-row">
      <style:table-row-properties style:min-row-height="0.683cm" style:keep-together="true" fo:keep-together="auto"/>
    </style:style>
    <style:style style:name="Tabela11.A1" style:family="table-cell">
      <style:table-cell-properties fo:background-color="#ffffff" fo:padding-left="0.018cm" fo:padding-right="0.018cm" fo:padding-top="0cm" fo:padding-bottom="0cm" fo:border-left="0.018cm solid #000001" fo:border-right="0.002cm solid #000001" fo:border-top="0.018cm solid #000001" fo:border-bottom="0.018cm solid #000001">
        <style:background-image/>
      </style:table-cell-properties>
    </style:style>
    <style:style style:name="Tabela11.C1" style:family="table-cell">
      <style:table-cell-properties fo:background-color="#ffffff" fo:padding-left="0.018cm" fo:padding-right="0.018cm" fo:padding-top="0cm" fo:padding-bottom="0cm" fo:border-left="0.018cm solid #000001" fo:border-right="0.002cm solid #000001" fo:border-top="0.018cm solid #000001" fo:border-bottom="0.002cm solid #000001">
        <style:background-image/>
      </style:table-cell-properties>
    </style:style>
    <style:style style:name="Tabela11.2" style:family="table-row">
      <style:table-row-properties style:min-row-height="2.644cm" style:keep-together="true" fo:keep-together="auto"/>
    </style:style>
    <style:style style:name="Tabela11.3" style:family="table-row">
      <style:table-row-properties style:min-row-height="1.12cm" style:keep-together="true" fo:keep-together="auto"/>
    </style:style>
    <style:style style:name="Tabela11.6" style:family="table-row">
      <style:table-row-properties style:min-row-height="1.115cm" style:keep-together="true" fo:keep-together="auto"/>
    </style:style>
    <style:style style:name="Tabela11.7" style:family="table-row">
      <style:table-row-properties style:min-row-height="1.117cm" style:keep-together="true" fo:keep-together="auto"/>
    </style:style>
    <style:style style:name="Tabela12" style:family="table">
      <style:table-properties style:width="18.411cm" fo:margin-left="-0.018cm" table:align="left" style:writing-mode="lr-tb"/>
    </style:style>
    <style:style style:name="Tabela12.A" style:family="table-column">
      <style:table-column-properties style:column-width="1.976cm"/>
    </style:style>
    <style:style style:name="Tabela12.B" style:family="table-column">
      <style:table-column-properties style:column-width="1.367cm"/>
    </style:style>
    <style:style style:name="Tabela12.C" style:family="table-column">
      <style:table-column-properties style:column-width="1.369cm"/>
    </style:style>
    <style:style style:name="Tabela12.H" style:family="table-column">
      <style:table-column-properties style:column-width="1.365cm"/>
    </style:style>
    <style:style style:name="Tabela12.M" style:family="table-column">
      <style:table-column-properties style:column-width="1.388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background-color="#ffffff" fo:padding-left="0.018cm" fo:padding-right="0.018cm" fo:padding-top="0cm" fo:padding-bottom="0cm" fo:border-left="0.018cm solid #000001" fo:border-right="0.002cm solid #000001" fo:border-top="0.018cm solid #000001" fo:border-bottom="0.018cm solid #000001">
        <style:background-image/>
      </style:table-cell-properties>
    </style:style>
    <style:style style:name="Tabela12.3" style:family="table-row">
      <style:table-row-properties style:min-row-height="0.67cm" style:keep-together="true" fo:keep-together="auto"/>
    </style:style>
    <style:style style:name="Tabela13" style:family="table">
      <style:table-properties style:width="19.001cm" fo:margin-left="-0.018cm" table:align="left" style:writing-mode="lr-tb"/>
    </style:style>
    <style:style style:name="Tabela13.A" style:family="table-column">
      <style:table-column-properties style:column-width="1.355cm"/>
    </style:style>
    <style:style style:name="Tabela13.B" style:family="table-column">
      <style:table-column-properties style:column-width="1.863cm"/>
    </style:style>
    <style:style style:name="Tabela13.C" style:family="table-column">
      <style:table-column-properties style:column-width="1.693cm"/>
    </style:style>
    <style:style style:name="Tabela13.D" style:family="table-column">
      <style:table-column-properties style:column-width="2.842cm"/>
    </style:style>
    <style:style style:name="Tabela13.E" style:family="table-column">
      <style:table-column-properties style:column-width="1.217cm"/>
    </style:style>
    <style:style style:name="Tabela13.F" style:family="table-column">
      <style:table-column-properties style:column-width="1.7cm"/>
    </style:style>
    <style:style style:name="Tabela13.G" style:family="table-column">
      <style:table-column-properties style:column-width="4.403cm"/>
    </style:style>
    <style:style style:name="Tabela13.H" style:family="table-column">
      <style:table-column-properties style:column-width="2.201cm"/>
    </style:style>
    <style:style style:name="Tabela13.I" style:family="table-column">
      <style:table-column-properties style:column-width="1.727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background-color="#ffffff" fo:padding-left="0.018cm" fo:padding-right="0.018cm" fo:padding-top="0cm" fo:padding-bottom="0cm" fo:border-left="0.018cm solid #000001" fo:border-right="0.002cm solid #000001" fo:border-top="0.018cm solid #000001" fo:border-bottom="0.018cm solid #000001">
        <style:background-image/>
      </style:table-cell-properties>
    </style:style>
    <style:style style:name="Tabela13.I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3.2" style:family="table-row">
      <style:table-row-properties style:min-row-height="0.801cm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2" style:font-size-complex="12pt" style:language-complex="en" style:country-complex="US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 style:language-complex="en" style:country-complex="US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 style:language-complex="en" style:country-complex="US" style:font-weight-complex="bold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8" style:family="paragraph" style:parent-style-name="Standard">
      <style:text-properties style:font-name="Times New Roman" fo:font-size="10pt" style:font-size-asian="10pt" style:font-name-complex="Times New Roman2" style:font-size-complex="10pt" style:language-complex="en" style:country-complex="US"/>
    </style:style>
    <style:style style:name="P9" style:family="paragraph" style:parent-style-name="Standard">
      <style:text-properties style:font-name="Times New Roman" fo:font-size="10pt" fo:font-weight="bold" style:font-size-asian="10pt" style:font-weight-asian="bold" style:font-name-complex="Times New Roman2" style:font-size-complex="10pt" style:language-complex="en" style:country-complex="US"/>
    </style:style>
    <style:style style:name="P10" style:family="paragraph" style:parent-style-name="Standard">
      <style:text-properties fo:color="#000000" style:font-name="Times New Roman" fo:font-size="12pt" fo:background-color="#ffffff" style:font-size-asian="12pt" style:font-name-complex="Times New Roman2" style:font-size-complex="12pt"/>
    </style:style>
    <style:style style:name="P11" style:family="paragraph" style:parent-style-name="Text_20_body"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Text_20_body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style:font-name="Times New Roman1"/>
    </style:style>
    <style:style style:name="P15" style:family="paragraph" style:parent-style-name="Text_20_body">
      <style:paragraph-properties fo:margin-top="0cm" fo:margin-bottom="0cm"/>
      <style:text-properties fo:color="#000000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2pt"/>
    </style:style>
    <style:style style:name="P17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style:font-size-asian="12pt" style:font-name-complex="Times New Roman2" style:font-size-complex="12pt" style:language-complex="en" style:country-complex="US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2" style:font-size-complex="12pt" style:language-complex="en" style:country-complex="US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6" style:family="text">
      <style:text-properties fo:color="#00000a" style:font-name="Times New Roman" fo:font-size="12pt" style:font-size-asian="12pt" style:font-name-complex="Times New Roman2" style:font-size-complex="12pt" style:language-complex="en" style:country-complex="US"/>
    </style:style>
    <style:style style:name="T7" style:family="text">
      <style:text-properties style:text-position="super 58%" style:font-name="Times New Roman" fo:font-size="12pt" fo:font-weight="bold" style:font-size-asian="12pt" style:font-weight-asian="bold" style:font-name-complex="Times New Roman2" style:font-size-complex="12pt"/>
    </style:style>
    <style:style style:name="T8" style:family="text">
      <style:text-properties style:text-position="super 58%" style:font-name="Times New Roman" fo:font-size="12pt" fo:font-weight="bold" style:font-size-asian="12pt" style:font-weight-asian="bold" style:font-name-complex="Times New Roman2" style:font-size-complex="12pt" style:language-complex="en" style:country-complex="US"/>
    </style:style>
    <style:style style:name="T9" style:family="text">
      <style:text-properties fo:color="#ff0000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1" fo:font-size="12pt"/>
    </style:style>
    <style:style style:name="T12" style:family="text">
      <style:text-properties fo:color="#000000" style:font-name="Times New Roman1" fo:font-size="12pt" fo:font-weight="bold"/>
    </style:style>
    <style:style style:name="T13" style:family="text">
      <style:text-properties style:font-name="Times New Roman1" fo:font-size="12pt"/>
    </style:style>
    <style:style style:name="T14" style:family="text">
      <style:text-properties style:font-name="Times New Roman1" fo:font-size="11pt" fo:font-weight="bold"/>
    </style:style>
    <style:style style:name="T15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1"/>
      <text:p text:style-name="P6">FORMULARZ OFERTOWY WYKONAWCY</text:p>
      <text:p text:style-name="P1"/>
      <text:p text:style-name="P1">Dane dotyczące wykonawcy</text:p>
      <text:p text:style-name="P1">Nazwa: ................................................................................</text:p>
      <text:p text:style-name="P1">Siedziba: ..............................................................................</text:p>
      <text:p text:style-name="P1">Adres poczty elektronicznej: ................................................</text:p>
      <text:p text:style-name="P1">Strona internetowa: .............................................................</text:p>
      <text:p text:style-name="P1">Numer telefonu: ……...........................................................</text:p>
      <text:p text:style-name="P1">Numer faksu: ……. .............................................................</text:p>
      <text:p text:style-name="P1">Numer REGON: .................................................................</text:p>
      <text:p text:style-name="P1">Numer NIP: ........................................................................</text:p>
      <text:p text:style-name="P1"/>
      <text:p text:style-name="P1">Dane dotyczące zamawiającego</text:p>
      <text:p text:style-name="P1"/>
      <text:p text:style-name="P1">Nazwa zamawiającego.....................................................</text:p>
      <text:p text:style-name="P1">Ulica.................................................................................</text:p>
      <text:p text:style-name="P1">Kod Miejscowość............................................................</text:p>
      <text:p text:style-name="P1"/>
      <text:p text:style-name="P1">Zobowiązania wykonawcy</text:p>
      <text:p text:style-name="P1"/>
      <text:p text:style-name="Standard"><text:span text:style-name="T1">Nawiązując do ogłoszenia o zamówieniu publicznym na: </text:span><text:span text:style-name="T14">Usługa żywienia pacjentów Szpitala w Pyskowicach</text:span> <text:span text:style-name="T1">Numer sprawy:</text:span><text:span text:style-name="T5">Sp/AZP/382/1/2019</text:span><text:span text:style-name="T1">, oferujemy wykonanie zamówienia, zgodnie z wymogami Specyfikacji</text:span></text:p>
      <text:p text:style-name="P1">Istotnych Warunków Zamówienia za cenę:</text:p>
      <text:p text:style-name="P1"/>
      <text:p text:style-name="P1">Cena oferty</text:p>
      <text:p text:style-name="P1"/>
      <text:p text:style-name="P1">cena netto...........................................................................................................zł</text:p>
      <text:p text:style-name="P1">(słownie: ..............................................................................................................)</text:p>
      <text:p text:style-name="P1">podatek VAT.......................................................................................................zł</text:p>
      <text:p text:style-name="P1">cena brutto..........................................................................................................zł</text:p>
      <text:p text:style-name="P1">(słownie: ...............................................................................................................)</text:p>
      <text:p text:style-name="P1"/>
      <text:p text:style-name="P1">Oświadczam, że:</text:p>
      <text:p text:style-name="P1">Wykonam zamówienie publiczne systematycznie w terminie 12 miesięcy od podpisania</text:p>
      <text:p text:style-name="P1">umowy</text:p>
      <text:p text:style-name="P1"/>
      <text:p text:style-name="P1">Termin płatności:.......... dni</text:p>
      <text:p text:style-name="P1"/>
      <text:p text:style-name="P1">Reklamacje będą załatwiane w terminie:…………... max 1 godzina</text:p>
      <text:p text:style-name="P1"/>
      <text:p text:style-name="P1">- sposób zgłaszania problemów w przypadku uzasadnionych</text:p>
      <text:p text:style-name="P1">reklamacji: .......... .......... .................... .......... .......... .......... .......... .......... .......... .......... .....</text:p>
      <text:p text:style-name="P1">..... .......... .......... .................... .......... .......... .......... .......... .......... ..........</text:p>
      <text:p text:style-name="P1">- załatwienie wykonania</text:p>
      <text:p text:style-name="P1">reklamacji: .......... .......... .......... .......... .......... .................... .......... .......... .......... .......... .....</text:p>
      <text:p text:style-name="P1">..... .......... .......... .......... ..........</text:p>
      <text:p text:style-name="P1">Oświadczenie dotyczące postanowień specyfikacji istotnych warunków zamówienia.</text:p>
      <text:p text:style-name="P1"/>
      <text:p text:style-name="P1">1. Oświadczam, że zapoznałem się ze specyfikacją istotnych warunków zamówienia, nie</text:p>
      <text:p text:style-name="P1"><text:soft-page-break/>wnoszę żadnych zastrzeżeń oraz uzyskałem niezbędne informacje do przygotowania</text:p>
      <text:p text:style-name="P1">oferty.</text:p>
      <text:p text:style-name="P1"/>
      <text:p text:style-name="P1">2. Oświadczam, że uważam się za związanego ofertą przez czas wskazany w specyfikacji</text:p>
      <text:p text:style-name="P1">istotnych warunków zamówienia.</text:p>
      <text:p text:style-name="P1"/>
      <text:p text:style-name="P1">3. Oświadczam, że załączone do specyfikacji istotnych warunków zamówienia</text:p>
      <text:p text:style-name="P1">postanowienia umowy / wzór umowy zostały przeze mnie zaakceptowane bez zastrzeżeń</text:p>
      <text:p text:style-name="P1">i zobowiązuję się w przypadku wyboru mojej oferty do zawarcia umowy w miejscu i</text:p>
      <text:p text:style-name="P1">terminie wyznaczonym przez zamawiającego.</text:p>
      <text:p text:style-name="P1"/>
      <text:p text:style-name="P1">Dokumenty</text:p>
      <text:p text:style-name="P1"/>
      <text:p text:style-name="P1">Na potwierdzenie spełnienia wymagań do oferty załączam:</text:p>
      <text:p text:style-name="P1">.......... .......... .......... .......... .......... .......... .......... .......... ..........</text:p>
      <text:p text:style-name="P1">.......... .......... .......... .......... .......... .......... .......... .......... ..........</text:p>
      <text:p text:style-name="P1">.......... .......... .......... .......... .......... .......... .......... .......... ..........</text:p>
      <text:p text:style-name="P1">.......... .......... .......... .......... .......... .......... .......... .......... ..........</text:p>
      <text:p text:style-name="P1">.......... .......... .......... .......... .......... .......... .......... .......... ..........</text:p>
      <text:p text:style-name="P1">Zastrzeżenie wykonawcy</text:p>
      <text:p text:style-name="P1">Inne informacje wykonawcy:</text:p>
      <text:p text:style-name="P1">.......... .......... .......... .......... .......... .......... .......... .......... ..........</text:p>
      <text:p text:style-name="P1">.......... .......... .......... .......... .......... .......... .......... .......... ..........</text:p>
      <text:p text:style-name="P1">.......... .......... .......... .......... .......... .......... .......... .......... ..........</text:p>
      <text:p text:style-name="P1">.................................................................................</text:p>
      <text:p text:style-name="P1">(data i czytelny podpis wykonawcy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Załącznik <text:s/>nr 2</text:p>
      <text:p text:style-name="P1"/>
      <text:p text:style-name="P6">FORMULARZ CENOWY</text:p>
      <text:p text:style-name="P1"/>
      <text:p text:style-name="P1">Nazwa wykonawcy .................................................................................................</text:p>
      <text:p text:style-name="P1">Adres wykonawcy .................................................................................................</text:p>
      <text:p text:style-name="P1">Miejscowość ................................................ Data .....................</text:p>
      <text:p text:style-name="P1">Cenowa ofertowa za wykonanie przedmiotu zamówienia:</text:p>
      <text:p text:style-name="P1">posiłek całodzienny zgodnie z dietami na okres 12 miesięcy</text:p>
      <text:p text:style-name="P1"/>
      <text:p text:style-name="P5">Śniadania</text:p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2">dieta</text:p>
          </table:table-cell>
          <table:table-cell table:style-name="Tabela6.A1" office:value-type="string">
            <text:p text:style-name="P2">śniadania</text:p>
          </table:table-cell>
          <table:table-cell table:style-name="Tabela6.A1" office:value-type="string">
            <text:p text:style-name="P2">Cena netto</text:p>
          </table:table-cell>
          <table:table-cell table:style-name="Tabela6.A1" office:value-type="string">
            <text:p text:style-name="P2">Stawka Vat</text:p>
          </table:table-cell>
          <table:table-cell table:style-name="Tabela6.A1" office:value-type="string">
            <text:p text:style-name="P2">Wartość netto</text:p>
          </table:table-cell>
          <table:table-cell table:style-name="Tabela6.F1" office:value-type="string">
            <text:p text:style-name="P2">Wartość brutto</text:p>
          </table:table-cell>
        </table:table-row>
        <table:table-row table:style-name="Tabela6.1"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F1" office:value-type="string">
            <text:p text:style-name="P2"/>
          </table:table-cell>
        </table:table-row>
      </table:table>
      <text:p text:style-name="P2">Uwaga jeżeli zamawiający wprowadza inne ceny śniadań dla poszczególnych diet to samodzielnie zgodnie z wzorem i opisem przedmiotu zamówienia samodzielnie dokłada pozycje do tabel i wartość sumuje </text:p>
      <text:p text:style-name="P2"/>
      <text:p text:style-name="P5">Obiady</text:p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 table:number-columns-repeated="3"/>
        <table:table-column table:style-name="Tabela7.F"/>
        <table:table-row table:style-name="Tabela7.1">
          <table:table-cell table:style-name="Tabela7.A1" office:value-type="string">
            <text:p text:style-name="P2">dieta</text:p>
          </table:table-cell>
          <table:table-cell table:style-name="Tabela7.A1" office:value-type="string">
            <text:p text:style-name="P2">obiady</text:p>
          </table:table-cell>
          <table:table-cell table:style-name="Tabela7.A1" office:value-type="string">
            <text:p text:style-name="P2">Cena netto</text:p>
          </table:table-cell>
          <table:table-cell table:style-name="Tabela7.A1" office:value-type="string">
            <text:p text:style-name="P2">Stawka Vat</text:p>
          </table:table-cell>
          <table:table-cell table:style-name="Tabela7.A1" office:value-type="string">
            <text:p text:style-name="P2">Wartość netto</text:p>
          </table:table-cell>
          <table:table-cell table:style-name="Tabela7.F1" office:value-type="string">
            <text:p text:style-name="P2">Wartość Brutto</text:p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F1" office:value-type="string">
            <text:p text:style-name="P2"/>
          </table:table-cell>
        </table:table-row>
      </table:table>
      <text:p text:style-name="P2">Uwaga jeżeli zamawiający wprowadza inne ceny obiadów dla poszczególnych diet to samodzielnie zgodnie z wzorem i opisem przedmiotu zamówienia samodzielnie dokłada pozycje do tabel i wartość sumuje </text:p>
      <text:p text:style-name="P2"/>
      <text:p text:style-name="P5">Kolacje</text:p>
      <text:p text:style-name="P2"/>
      <table:table table:name="Tabela8" table:style-name="Tabela8">
        <table:table-column table:style-name="Tabela8.A"/>
        <table:table-column table:style-name="Tabela8.B" table:number-columns-repeated="2"/>
        <table:table-column table:style-name="Tabela8.D"/>
        <table:table-column table:style-name="Tabela8.B"/>
        <table:table-column table:style-name="Tabela8.F"/>
        <table:table-row table:style-name="Tabela8.1">
          <table:table-cell table:style-name="Tabela8.A1" office:value-type="string">
            <text:p text:style-name="P2">dieta</text:p>
          </table:table-cell>
          <table:table-cell table:style-name="Tabela8.A1" office:value-type="string">
            <text:p text:style-name="P2">kolacje</text:p>
          </table:table-cell>
          <table:table-cell table:style-name="Tabela8.A1" office:value-type="string">
            <text:p text:style-name="P2">Cena netto</text:p>
          </table:table-cell>
          <table:table-cell table:style-name="Tabela8.A1" office:value-type="string">
            <text:p text:style-name="P2">Stawka Vat</text:p>
          </table:table-cell>
          <table:table-cell table:style-name="Tabela8.A1" office:value-type="string">
            <text:p text:style-name="P2">Wartość netto</text:p>
          </table:table-cell>
          <table:table-cell table:style-name="Tabela8.F1" office:value-type="string">
            <text:p text:style-name="P2">Wartość Brutto</text:p>
          </table:table-cell>
        </table:table-row>
        <table:table-row table:style-name="Tabela8.1"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F1" office:value-type="string">
            <text:p text:style-name="P2"/>
          </table:table-cell>
        </table:table-row>
      </table:table>
      <text:p text:style-name="P2">Uwaga jeżeli zamawiający wprowadza inne ceny kolacji dla poszczególnych diet to samodzielnie zgodnie z wzorem i opisem przedmiotu zamówienia samodzielnie dokłada pozycje do tabel i wartość sumuje</text:p>
      <text:p text:style-name="P2"/>
      <text:p text:style-name="P2"/>
      <text:p text:style-name="P2"/>
      <text:p text:style-name="Standard"><text:span text:style-name="T1">2.Odległość w kilometrach od miejsca wytworzenia posiłków do siedziby zamawiającego </text:span><text:span text:style-name="T1">Pyskowice ul. </text:span><text:span text:style-name="T2">Szpitalna 2 obliczony ze strony internetowej :</text:span><text:a xlink:type="simple" xlink:href="https://maps.google.pl/"><text:span text:style-name="Internet_20_link"><text:span text:style-name="T2">https://maps.google.pl/</text:span></text:span></text:a><text:span text:style-name="Internet_20_link"><text:span text:style-name="T6">po drogach publicznych transportem samochodowym.</text:span>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">Ilość kilometrów = ....................................</text:p>
          </table:table-cell>
        </table:table-row>
      </table:table>
      <text:p text:style-name="P2"/>
      <text:p text:style-name="P2"/>
      <text:p text:style-name="P1">Śniadania + Obiady + Kolacje należy dodać razem i przenieść do formularza ofertowego.</text:p>
      <text:p text:style-name="P1">.................................................................................</text:p>
      <text:p text:style-name="P1">(data i czytelny podpis wykonawcy)</text:p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Załącznik nr 3</text:p>
      <text:p text:style-name="P1"/>
      <text:p text:style-name="P3">OŚWIADCZENIE O SPEŁNIENIU WARUNKÓW UDZIAŁU W POSTĘPOWANIU</text:p>
      <text:p text:style-name="P3"/>
      <text:p text:style-name="P1">Nazwa wykonawcy .................................................................................................</text:p>
      <text:p text:style-name="P1">Adres wykonawcy .................................................................................................</text:p>
      <text:p text:style-name="P1">Miejscowość ................................................ Data .....................</text:p>
      <text:p text:style-name="P1"/>
      <text:p text:style-name="P1">Oświadczamy, że spełniamy warunki udziału w postępowaniu określone szczegółowo w</text:p>
      <text:p text:style-name="P1">specyfikacji istotnych warunków zamawiającego, dotyczące w szczególności:</text:p>
      <text:p text:style-name="P1"/>
      <text:p text:style-name="P1">1) posiadania uprawnień do wykonywania określonej działalności lub czynności, jeżeli</text:p>
      <text:p text:style-name="P1">przepisy prawa nakładają obowiązek ich posiadania,</text:p>
      <text:p text:style-name="P1"/>
      <text:p text:style-name="P1">2) posiadania wiedzy i doświadczenia</text:p>
      <text:p text:style-name="P1"/>
      <text:p text:style-name="P1">3) dysponowania odpowiednim potencjałem technicznym oraz osobami zdolnymi do</text:p>
      <text:p text:style-name="P1">wykonania zamówienia,</text:p>
      <text:p text:style-name="P1"/>
      <text:p text:style-name="P1">4) sytuacji ekonomicznej i finansowej</text:p>
      <text:p text:style-name="P1"/>
      <text:p text:style-name="P1">Na potwierdzenie spełnienia wyżej wymienionych warunków do oferty załączam wszelkie</text:p>
      <text:p text:style-name="P1">dokumenty i oświadczenia wskazane przez zamawiającego w specyfikacji istotnych warunków</text:p>
      <text:p text:style-name="P1">zamówienia.</text:p>
      <text:p text:style-name="P1"/>
      <text:p text:style-name="P1"/>
      <text:p text:style-name="P1">.................................................................................</text:p>
      <text:p text:style-name="P1">(data i czytelny podpis wykonawcy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Załącznik nr 4</text:p>
      <text:p text:style-name="P1"/>
      <text:p text:style-name="P3">OŚWIADCZENIE O BRAKU PODSTAW DO WYKLUCZENIA Z POSTĘPOWANIA</text:p>
      <text:p text:style-name="P3"/>
      <text:p text:style-name="P1">Nazwa wykonawcy .................................................................................................</text:p>
      <text:p text:style-name="P1">Adres wykonawcy .................................................................................................</text:p>
      <text:p text:style-name="P1">Miejscowość ................................................ Data .....................</text:p>
      <text:p text:style-name="P1"/>
      <text:p text:style-name="P1">Oświadczamy, że w stosunku do Firmy, którą reprezentujemy brak jest podstaw do wykluczenia z</text:p>
      <text:p text:style-name="P1">powodu niespełnienia warunków, o których mowa w art. 24 ust. 1 Prawa zamówień publicznych w</text:p>
      <text:p text:style-name="P1">szczególności:</text:p>
      <text:p text:style-name="P1"/>
      <text:p text:style-name="P1">1) Firma, którą reprezentujemy nie wyrządziła szkody, nie wykonując zamówienia lub</text:p>
      <text:p text:style-name="P1">wykonując je nienależycie, a szkoda ta została stwierdzona orzeczeniem sądu, które uprawomocniło się w okresie 3 lat przed wszczęciem niniejszego postępowania.</text:p>
      <text:p text:style-name="P1"/>
      <text:p text:style-name="P1">2) w stosunku do Firmy, którą reprezentujemy nie otwarto likwidacji, ani nie ogłoszono</text:p>
      <text:p text:style-name="P1">upadłości, z wyjątkiem sytuacji, gdy po ogłoszeniu upadłości doszło do zawarcia układu</text:p>
      <text:p text:style-name="P1">zatwierdzonego prawomocnym postanowieniem sądu, jeżeli układ ten nie przewiduje zaspokojenia wierzycieli przez likwidację majątku upadłego.</text:p>
      <text:p text:style-name="P1"/>
      <text:p text:style-name="P1">3) Firma, którą reprezentujemy nie zalega z uiszczeniem podatków, opłat lub składek na</text:p>
      <text:p text:style-name="P1">ubezpieczenia społeczne lub zdrowotne, z wyjątkiem przypadków uzyskania przewidzianych</text:p>
      <text:p text:style-name="P1">prawem zwolnienia, odroczenia, rozłożenia na raty zaległych płatności lub wstrzymania w całości wykonania decyzji właściwego organu.</text:p>
      <text:p text:style-name="P1"/>
      <text:p text:style-name="P1">4) osoby określone w art. 24 ust. 1 pkt 4) do 8 nie zostały prawomocnie skazane za</text:p>
      <text:p text:style-name="P1">przestępstwo popełnione w związku z postępowaniem o udzielenie zamówienia, przestępstwo</text:p>
      <text:p text:style-name="P1">przeciwko prawom osób wykonujących pracę zarobkową, przestępstwo przeciwko środowisku,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</text:p>
      <text:p text:style-name="P1"/>
      <text:p text:style-name="P1">5) w stosunku do Firmy, którą reprezentujemy Sąd nie orzekł zakazu ubiegania się o</text:p>
      <text:p text:style-name="P1">zamówienia na podstawie przepisów o odpowiedzialności podmiotów zbiorowych za czyny</text:p>
      <text:p text:style-name="P1">zabronione pod groźbą kary.</text:p>
      <text:p text:style-name="P1">Na potwierdzenie spełnienia wyżej wymienionych warunków do oferty załączam wszelkie</text:p>
      <text:p text:style-name="P1">dokumenty i oświadczenia wskazane przez zamawiającego w specyfikacji istotnych warunków zamówienia.</text:p>
      <text:p text:style-name="P1"/>
      <text:p text:style-name="P1"/>
      <text:p text:style-name="P1">.................................................................................</text:p>
      <text:p text:style-name="P1">(data i czytelny podpis wykonawcy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<text:soft-page-break/>Załącznik nr 5</text:p>
      <text:p text:style-name="P3"/>
      <text:p text:style-name="P12"><text:tab/><text:tab/><text:tab/><text:tab/>UMOWA Nr Sp/AZP/381/..../2019</text:p>
      <text:p text:style-name="P11">zawarta w dniu ….........2019 r. w Pyskowicach</text:p>
      <text:p text:style-name="P14">pomiędzy:</text:p>
      <text:p text:style-name="P13"><text:span text:style-name="T9"> </text:span><text:span text:style-name="T12">Szpitalem w Pyskowicach Sp. z o.o.</text:span><text:span text:style-name="T11">, 44-120 Pyskowice ul. Szpitalna 2 wpisanym  do rejestru przedsiębiorców  KRS prowadzonym przez Sąd Rejonowy w Gliwicach wydział X Gospodarczy pod numerem KRS 0000469643</text:span><text:span text:style-name="T10">, </text:span><text:span text:style-name="T11">NIP 9691608096,  REGON 276247465</text:span></text:p>
      <text:p text:style-name="P16">Wysokość kapitału zakładowego 18.700.000,00 zł,</text:p>
      <text:p text:style-name="P16">reprezentowanym przez:</text:p>
      <text:p text:style-name="P16">Leszek Kubiak – Prezes Zarządu</text:p>
      <text:p text:style-name="P16">zwanym w dalszej części umowy „Zamawiającym”</text:p>
      <text:p text:style-name="P16">a</text:p>
      <text:p text:style-name="P15"> </text:p>
      <text:p text:style-name="P16">................................................................................</text:p>
      <text:p text:style-name="P16">reprezentowanym przez:</text:p>
      <text:p text:style-name="P15"> </text:p>
      <text:p text:style-name="P15">……………………………………………………………………………………<text:span text:style-name="T13">..</text:span></text:p>
      <text:p text:style-name="P16">zwany w dalszej części umowy „Wykonawcą”</text:p>
      <text:p text:style-name="P1"/>
      <text:p text:style-name="P7">§ 1</text:p>
      <text:p text:style-name="P3">Tryb zawarcia umowy</text:p>
      <text:p text:style-name="P1">Umowa zostaje zawarta zgodnie z ustawą Prawo zamówień publicznych , na podstawie</text:p>
      <text:p text:style-name="P1">wyniku przeprowadzonego przetargu nieograniczonego numer sprawy Sp/AZP/382/...../2019</text:p>
      <text:p text:style-name="P1"/>
      <text:p text:style-name="P7">§ 2</text:p>
      <text:p text:style-name="P3">Przedmiot umowy</text:p>
      <text:p text:style-name="P1">Przedmiot umowy obejmuje:</text:p>
      <text:p text:style-name="P1"/>
      <text:p text:style-name="P1">1.Przygotowanie i dostarczenie do siedziby Zamawiającego - łóżka chorego</text:p>
      <text:p text:style-name="P1">całodziennych posiłków i napojów dla pacjentów z uwzględnieniem diet specjalnych,</text:p>
      <text:p text:style-name="P1">zgodnie z ofertą z dnia ........................, złożoną w postępowaniu przetargowym oraz</text:p>
      <text:p text:style-name="P1">Specyfikacją Istotnych Warunków Zamówienia, które stanowią odpowiednio załączniki</text:p>
      <text:p text:style-name="P1">do niniejszej umowy.</text:p>
      <text:p text:style-name="P1"/>
      <text:p text:style-name="P1">2.Do odbioru i utylizacji resztek dostarczonych posiłków</text:p>
      <text:p text:style-name="P1"/>
      <text:p text:style-name="P1">3.Wykonywanie zmywania naczyń i pojemników transportowych z uwzględnieniem</text:p>
      <text:p text:style-name="P1">specyfiki Szpitala.</text:p>
      <text:p text:style-name="P1"/>
      <text:p text:style-name="P1">4.Zapewnienie odpowiedniej ilości i stanu technicznego naczyń transportowych.</text:p>
      <text:p text:style-name="P1"/>
      <text:p text:style-name="P1">5.Zapewnienie naczyń, sztućców i innych niezbędnych środków do świadczenia</text:p>
      <text:p text:style-name="P1">umowy</text:p>
      <text:p text:style-name="P1"/>
      <text:p text:style-name="P1">6.Zapewnienie ciągłości w świadczeniu usług żywienia z zachowaniem reżimu</text:p>
      <text:p text:style-name="P1">sanitarnego.</text:p>
      <text:p text:style-name="P1"/>
      <text:p text:style-name="P1">7.Zapewnienia środków do mycia naczyń</text:p>
      <text:p text:style-name="P1"/>
      <text:p text:style-name="P1"/>
      <text:p text:style-name="P7"><text:soft-page-break/>§ 3</text:p>
      <text:p text:style-name="P3">Obowiązki stron umowy</text:p>
      <text:p text:style-name="P3"/>
      <text:p text:style-name="P1">1.Wykonawca będzie świadczyć usługę żywienia chorych w sposób ciągły we wszystkie</text:p>
      <text:p text:style-name="P1">dni tygodnia.</text:p>
      <text:p text:style-name="P1"/>
      <text:p text:style-name="P1">2.Wykonawca zobowiązuje się:</text:p>
      <text:p text:style-name="P1">-świadczyć usługę przygotowania i transportu całodziennych posiłków i napojów dla</text:p>
      <text:p text:style-name="P1">pacjentów z uwzględnianiem diet stosowanych w szpitalu, dostarczać posiłki do wyznaczonego pomieszczenia odbioru wg następującego harmonogramu:</text:p>
      <text:p text:style-name="P1">śniadanie – 7:00– 7:30</text:p>
      <text:p text:style-name="P1">obiad – 12:00– 12:30</text:p>
      <text:p text:style-name="P1">kolacja – 16:00– 16:30 lub razem z obiadem</text:p>
      <text:p text:style-name="P1"/>
      <text:p text:style-name="P1">zakończenie dostawy posiłków do łóżka chorego :</text:p>
      <text:p text:style-name="P1">śniadanie do godziny 09:00</text:p>
      <text:p text:style-name="P1">obiad do godziny 14:00</text:p>
      <text:p text:style-name="P1">kolacja do godziny 17:30 ale nie wcześniej niż 16:30</text:p>
      <text:p text:style-name="P1"/>
      <text:p text:style-name="P1"/>
      <text:p text:style-name="P1">Za nieprzestrzeganie harmonogramu dostaw posiłków rozumie się opóźnienie dostawy</text:p>
      <text:p text:style-name="P1">ponad 1 godzinę w stosunku do wyżej podanych godzin. Dostawy posiłków</text:p>
      <text:p text:style-name="P1">sporadycznie mogą odbywać się wcześniej niż wskazane pory dostaw wyłącznie po</text:p>
      <text:p text:style-name="P1">uzgodnieniu z Zamawiającym.</text:p>
      <text:p text:style-name="P1">-bezwzględnie przestrzegać standardów sanitarno-epidemiologicznych, a także przepisów</text:p>
      <text:p text:style-name="P1">w zakresie organizacji żywienia zbiorowego i innych określonych przepisami prawa oraz</text:p>
      <text:p text:style-name="P1">zapewnić właściwą jakość oferowanych posiłków,</text:p>
      <text:p text:style-name="P1">-dostarczać posiłki i napoje o odpowiedniej temperaturze, wymaganej w SIWZ,</text:p>
      <text:p text:style-name="P1">-pobierać i przechowywać próbki żywności z dostarczonych do Zamawiającego posiłków</text:p>
      <text:p text:style-name="P1">według obowiązujących w tym zakresie przepisów prawa. Zamawiający ma prawo do</text:p>
      <text:p text:style-name="P1">kontroli przechowywania próbek,</text:p>
      <text:p text:style-name="P1">-posiadać polisę OC w wymaganym zakresie przez cały okres trwania umowy,</text:p>
      <text:p text:style-name="P1">-ponosić odpowiedzialność za personel, przeszkolony zgodnie z obowiązującymi</text:p>
      <text:p text:style-name="P1">przepisami. Personel ma spełniać wymagania zdrowotne oraz higieniczne niezbędne do</text:p>
      <text:p text:style-name="P1">pracy z żywnością,</text:p>
      <text:p text:style-name="P1">-dostarczać posiłki samochodem posiadającym pozytywną opinię właściwej stacji</text:p>
      <text:p text:style-name="P1">sanitarno-epidemiologicznej,</text:p>
      <text:p text:style-name="P1">-prowadzić produkcję posiłków w obiekcie posiadającym decyzję właściwego terenowo</text:p>
      <text:p text:style-name="P1">inspektora sanitarnego o zatwierdzeniu zakładu do produkcji żywności i prowadzenia</text:p>
      <text:p text:style-name="P1">usług żywienia w systemie cateringowym,</text:p>
      <text:p text:style-name="P1">-przestrzegać założeń diet w zakresie doboru produktów, dziennych racji pokarmowych,</text:p>
      <text:p text:style-name="P1">wartości energetycznej, zawartości składników odżywczych określonych przez Instytut</text:p>
      <text:p text:style-name="P1">Żywności i Żywienia w Warszawie, z uwzględnieniem wprowadzanych obowiązujących</text:p>
      <text:p text:style-name="P1">zmian w okresie trwania umowy,</text:p>
      <text:p text:style-name="P1">-dostarczać na żądanie analizę dekadowego jadłospisu dla wybranej przez</text:p>
      <text:p text:style-name="P1">Zamawiającego diety z uwzględnieniem wartości energetycznej odżywczej. W</text:p>
      <text:p text:style-name="P1">przypadku diet z modyfikacją konsystencji tj. papkowatej, płynnej ich skład oraz wartość</text:p>
      <text:p text:style-name="P1">energetyczną i odżywczą należy podawać codziennie.</text:p>
      <text:p text:style-name="P1">-pokrywać koszty naprawy zmywarek gastronomicznych w czasie trwania umowy , za</text:p>
      <text:p text:style-name="P1">wyjątkiem przypadków gdy uszkodzenie nastąpiło z winy Zamawiającego</text:p>
      <text:p text:style-name="P1"/>
      <text:p text:style-name="P1"/>
      <text:p text:style-name="P1"><text:soft-page-break/>3.Wykonawca odpowiada za wszelkie szkody wynikające z realizacji niniejszej umowy,</text:p>
      <text:p text:style-name="P1">w tym za narażenie bądź spowodowanie utraty życia lub uszczerbku na zdrowiu osób</text:p>
      <text:p text:style-name="P1">trzecich, w związku z prowadzona działalnością gospodarczą</text:p>
      <text:p text:style-name="P1"/>
      <text:p text:style-name="P1">4.Wykonawca oświadcza, że środki żywnościowe używane przy wykonywaniu niniejszej </text:p>
      <text:p text:style-name="P1">umowy posiadają, w przypadku istnienia takiego wymogu, niezbędne certyfikaty i atesty</text:p>
      <text:p text:style-name="P1">pochodzące od odpowiednich służb.</text:p>
      <text:p text:style-name="P1"/>
      <text:p text:style-name="P1">5.Wykonawca odpowiada we własnym zakresie za ilościowy odbiór pojemników i</text:p>
      <text:p text:style-name="P1">naczyń transportowych każdorazowo po wydaniu posiłków.</text:p>
      <text:p text:style-name="P1"/>
      <text:p text:style-name="P1">6.Wykonawca zapewnia na własny koszt i we własnym zakresie ciągłość żywienia w</text:p>
      <text:p text:style-name="P1">przypadku awarii urządzeń bądź wystąpienia innych okoliczności uniemożliwiających</text:p>
      <text:p text:style-name="P1">kontynuację procesu. Wykonawca w tej sytuacji zobowiązany jest do natychmiastowego</text:p>
      <text:p text:style-name="P1">powiadomienia o tym Zamawiającego.</text:p>
      <text:p text:style-name="P1"/>
      <text:p text:style-name="P1">7.Upoważniony pracownik Zamawiającego ma prawo do przeprowadzenia dochodzenia</text:p>
      <text:p text:style-name="P1">epidemiologicznego obejmującego proces produkcji i transport posiłków w przypadku</text:p>
      <text:p text:style-name="P1">podejrzenia zatrucia pokarmowego.</text:p>
      <text:p text:style-name="P1"/>
      <text:p text:style-name="P1">8.Zamawiający zobowiązuje się do:</text:p>
      <text:p text:style-name="P1">-przekazywania informacji i dokumentacji dotyczącej dziennego zapotrzebowania na</text:p>
      <text:p text:style-name="P1">posiłki przez specjalistę ds. żywienia lub innego upoważnionego pracownika.</text:p>
      <text:p text:style-name="P1">-przekazywania w ciągu dnia skorygowanego zapotrzebowania na posiłki w związku z</text:p>
      <text:p text:style-name="P1">ruchem chorych do 1,5 godz. przed wymaganą porą dostaw posiłków,</text:p>
      <text:p text:style-name="P1">zamówienia na posiłki dla pacjentów wpływać będą do Wykonawcy faxem i/lub mailem.</text:p>
      <text:p text:style-name="P1"/>
      <text:p text:style-name="P7">§ 4</text:p>
      <text:p text:style-name="P3">Czas trwania umowy</text:p>
      <text:p text:style-name="P3"/>
      <text:p text:style-name="P1">1.Strony zawierają umowę na okres 12 miesięcy od dnia ..................... do dnia ................</text:p>
      <text:p text:style-name="P1"/>
      <text:p text:style-name="P1">2.Wykonawca zobowiązuje się na zasadzie porozumienia stron rozwiązać umowę przed</text:p>
      <text:p text:style-name="P1">okresem określonym w ust.1, w wypadku zrealizowania całej wartości umowy</text:p>
      <text:p text:style-name="P1">wynikającej z § 5</text:p>
      <text:p text:style-name="P1"/>
      <text:p text:style-name="P7">§ 5</text:p>
      <text:p text:style-name="P3">Wynagrodzenie</text:p>
      <text:p text:style-name="P3"/>
      <text:p text:style-name="P1">1Strony uzgadniają jednostkową cenę każdego posiłku w ramach dziennego wyżywienia</text:p>
      <text:p text:style-name="P1">jednego pacjenta na:</text:p>
      <text:p text:style-name="P1"/>
      <text:p text:style-name="P1">Śniadanie: ............................zł brutto ( słownie:............................................................)</text:p>
      <text:p text:style-name="P1">Obiad : ............................zł brutto ( słownie: ............................................................)</text:p>
      <text:p text:style-name="P1">Kolacja: .............................zł brutto ( słownie: ............................................................)</text:p>
      <text:p text:style-name="P1">Razem osobodzień wynosi ..........................netto + ................VAT = .....................zł</text:p>
      <text:p text:style-name="P1">brutto.</text:p>
      <text:p text:style-name="P1"/>
      <text:p text:style-name="P1">2.Roczna wartość umowy wynosi netto...................... brutto............................</text:p>
      <text:p text:style-name="P1"/>
      <text:p text:style-name="P1">3.Zapłata należności następować będzie za okresy miesięczne na podstawie</text:p>
      <text:p text:style-name="P1">wystawionych faktur VAT w terminie do ..... dni od daty dostarczenia faktury, przelewem</text:p>
      <text:p text:style-name="P1"><text:soft-page-break/>na konto Wykonawcy:</text:p>
      <text:p text:style-name="P1">.......................................................................................................................................</text:p>
      <text:p text:style-name="P1"/>
      <text:p text:style-name="P1">4.Podstawą wystawienia faktury jest protokół miesięcznej ilości wydanych posiłków ,</text:p>
      <text:p text:style-name="P1">potwierdzony przez specjalistę ds. żywienia lub innego upoważnionego pracownika</text:p>
      <text:p text:style-name="P1">Szpitala.</text:p>
      <text:p text:style-name="P1"/>
      <text:p text:style-name="P1">5.Zamawiający upoważnia Wykonawcę do wystawiania faktur VAT bez swego podpisu.</text:p>
      <text:p text:style-name="P1"/>
      <text:p text:style-name="P10">6.Nieterminowe regulowanie należności przez Zamawiającego nie stanowi podstawy rozwiązania umowy.</text:p>
      <text:p text:style-name="P1"/>
      <text:p text:style-name="P7">§ 6</text:p>
      <text:p text:style-name="P3">Nadzór</text:p>
      <text:p text:style-name="P3"/>
      <text:p text:style-name="P1">Osobą uprawnioną do nadzoru realizacji umowy ze strony Zamawiającego jest specjalista</text:p>
      <text:p text:style-name="P1">ds. żywienia lub inna upoważniona osoba. Zamawiający zastrzega sobie prawo do</text:p>
      <text:p text:style-name="P1">nadzoru i kontroli prawidłowości przygotowania i transportu posiłków, jak i</text:p>
      <text:p text:style-name="P1">prawidłowości realizacji całości postanowień umowy.</text:p>
      <text:p text:style-name="P1">Wykonawca ma obowiązek wyznaczyć osobę odpowiedzialną za kontakt z</text:p>
      <text:p text:style-name="P1">Zamawiającym i nadzór nad realizacją usługi oraz zapewnić z nią stały kontakt</text:p>
      <text:p text:style-name="P1">telefoniczny. Zamawiający musi być pisemnie poinformowany przez Wykonawcę o</text:p>
      <text:p text:style-name="P1">zmianie osoby wyznaczonej do kontaktu w trakcie trwania umowy.</text:p>
      <text:p text:style-name="P1"/>
      <text:p text:style-name="P1"/>
      <text:p text:style-name="P1"/>
      <text:p text:style-name="P7">§ 7</text:p>
      <text:p text:style-name="P3">Kary umowne i odpowiedzialność</text:p>
      <text:p text:style-name="P3"/>
      <text:p text:style-name="P1">1.Wykonawca zapłaci Zamawiającemu kary umowne w wysokości:</text:p>
      <text:p text:style-name="P1"/>
      <text:p text:style-name="P1">a) 10% wartości szacunkowej niezrealizowanej części umowy <text:span text:style-name="T15">brutto</text:span> za odstąpienie od</text:p>
      <text:p text:style-name="P1">umowy , z przyczyn leżących po stronie Wykonawcy,</text:p>
      <text:p text:style-name="P1"/>
      <text:p text:style-name="P1">b) 350 zł <text:span text:style-name="T15">brutto</text:span> w przypadku sporządzenia przez Zamawiającego protokołu wadliwej</text:p>
      <text:p text:style-name="P1">dostawy (Załącznik nr 10 SIWZ).</text:p>
      <text:p text:style-name="P1"/>
      <text:p text:style-name="P1">2. Protokół wadliwej dostawy sporządzony jest w przypadku, gdy Wykonawca wykonuje</text:p>
      <text:p text:style-name="P1">przedmiot umowy w sposób niezgodny z warunkami umowy/warunkami specyfikacji</text:p>
      <text:p text:style-name="P1">istotnych warunków zamówienia/oferty, w szczególności :</text:p>
      <text:p text:style-name="P1">-każdorazowego powyżej 1 godzinnego opóźnienia w dostawie posiłków,</text:p>
      <text:p text:style-name="P1">-dostarczenia potraw niewłaściwej jakości,</text:p>
      <text:p text:style-name="P1">-dostarczania posiłków o temperaturze, nie spełniającej wymagań określonych w SIWZ,</text:p>
      <text:p text:style-name="P1">-braków ilościowych w dostawie , oraz niedostarczenia brakujących porcji w porze</text:p>
      <text:p text:style-name="P1">posiłku tj. śniadania do godz. 8:15, obiadu do godz. 13:30, kolacji do godz. 17:30.,po</text:p>
      <text:p text:style-name="P1">uprzednim zgłoszeniu tego faktu Wykonawcy przez Zamawiającego -zaniżonej wagi posiłków,</text:p>
      <text:p text:style-name="P1">-realizowania jadłospisów nie odpowiadających wymaganiom SIWZ i nie spełniających</text:p>
      <text:p text:style-name="P1">wymagań dietetycznych,</text:p>
      <text:p text:style-name="P1">-braku bieżącego nadzoru nad usługą ze strony Wykonawcy,</text:p>
      <text:p text:style-name="P1">-niewłaściwego stanu higienicznego dostawy, samochodu, kierowcy.</text:p>
      <text:p text:style-name="P1">protokół wadliwej dostawy winien być potwierdzony przez Wykonawcę przez</text:p>
      <text:p text:style-name="P1">wyznaczonego pracownika</text:p>
      <text:p text:style-name="P1"><text:soft-page-break/>3.W przypadku nie dostarczenia na czas posiłku Zamawiający zastrzega sobie prawo do</text:p>
      <text:p text:style-name="P1">zakupu posiłków dla pacjentów we własnym zakresie i obciążenia Wykonawcy kosztami.</text:p>
      <text:p text:style-name="P1">Niezależnie od powyższego zostanie naliczona kara umowna zgodnie z ust.1b .</text:p>
      <text:p text:style-name="P1"/>
      <text:p text:style-name="P1">4.W przypadku, gdy kary umowne przewidziane w umowie nie pokrywają szkody,</text:p>
      <text:p text:style-name="P1">Zamawiającemu przysługuje prawo żądania odszkodowania uzupełniającego na zasadach</text:p>
      <text:p text:style-name="P1">ogólnych.</text:p>
      <text:p text:style-name="P1"/>
      <text:p text:style-name="P7">§ 8</text:p>
      <text:p text:style-name="P3">Dodatkowe postanowienia umowy</text:p>
      <text:p text:style-name="P3"/>
      <text:p text:style-name="P1">1.Zamawiający udostępni <text:s/>Wykonawcy bezpłatnie na okres trwania umowy pomieszczenia trzech kuchenek oddziałowych o łącznej powierzchni ............. , pomieszczenie na parterze o powierzchni .........</text:p>
      <text:p text:style-name="P1"/>
      <text:p text:style-name="P1">2.Wykonawca nie może bez zgody Zamawiającego rozporządzać prawami wynikającymi</text:p>
      <text:p text:style-name="P1">z niniejszej umowy w tym dokonywać cesji wierzytelności.</text:p>
      <text:p text:style-name="P1"/>
      <text:p text:style-name="P1">3.Zmiana postanowień niniejszej umowy dopuszczalna jest w przypadkach określonych w art. 144 ust. 1 PZP i wymaga zachowania formy pisemnej pod rygorem nieważności. </text:p>
      <text:p text:style-name="P2"/>
      <text:p text:style-name="P1">4.W sprawach nieuregulowanych niniejszą umową mają zastosowanie przepisy Kodeksu</text:p>
      <text:p text:style-name="P1">Cywilnego oraz Ustawy prawo zamówień publicznych.</text:p>
      <text:p text:style-name="P1"/>
      <text:p text:style-name="P7">§ 9</text:p>
      <text:p text:style-name="P3">Rozstrzyganie sporów</text:p>
      <text:p text:style-name="P3"/>
      <text:p text:style-name="P1">Wszelkie spory pomiędzy stronami mogące wyniknąć z realizacji niniejszej umowy</text:p>
      <text:p text:style-name="P1">rozstrzygane będą przez Sąd powszechny właściwy miejscowo według <text:s/>siedziby Zamawiającego.</text:p>
      <text:p text:style-name="P1"/>
      <text:p text:style-name="P7">§ 10</text:p>
      <text:p text:style-name="P3">Wypowiedzenie i rozwiązanie umowy</text:p>
      <text:p text:style-name="P3"/>
      <text:p text:style-name="P1">1.Zamawiający zastrzega sobie prawo do odstąpienia od umowy w przypadku :</text:p>
      <text:p text:style-name="P1">- niedostarczenia przez Wykonawcę posiłków, przewidzianych do zapewnienia wyżywienia</text:p>
      <text:p text:style-name="P1">pacjentów przez okres 1 doby,</text:p>
      <text:p text:style-name="P1">-mimo pisemnego wezwania Zamawiającego Wykonawca nie prześle kserokopii polisy</text:p>
      <text:p text:style-name="P1">ubezpieczenia OC, potwierdzonej za zgodność z oryginałem,</text:p>
      <text:p text:style-name="P1">-nie zapewnia ciągłości żywienia pacjentów w sytuacji awarii lub innej okoliczności</text:p>
      <text:p text:style-name="P1">uniemożliwiającej realizację umowy,</text:p>
      <text:p text:style-name="P1">- utraci uprawnienia do prowadzenia działalności będącej przedmiotem umowy</text:p>
      <text:p text:style-name="P1">-w sposób rażący narusza postanowienia niniejszej umowy, warunki specyfikacji</text:p>
      <text:p text:style-name="P1">istotnych warunków zamówienia bądź oferty. Rażącym naruszeniem umowy będzie co</text:p>
      <text:p text:style-name="P1">najmniej sześciokrotne uchybienie w wykonaniu umowy, potwierdzone protokołem</text:p>
      <text:p text:style-name="P1">wadliwej dostawy.</text:p>
      <text:p text:style-name="P1">-nastąpiło zajęcie majątku Wykonawcy lub został on postawiony w stan likwidacji lub</text:p>
      <text:p text:style-name="P1">upadłości.</text:p>
      <text:p text:style-name="P1"/>
      <text:p text:style-name="P1">2.Oświadczenie o odstąpieniu od umowy Zamawiający może przesłać faxem, a</text:p>
      <text:p text:style-name="P1">potwierdzić pocztą</text:p>
      <text:p text:style-name="P1"/>
      <text:p text:style-name="P1"/>
      <text:p text:style-name="P7"><text:soft-page-break/>§ 11</text:p>
      <text:p text:style-name="P3">Postanowienia końcowe</text:p>
      <text:p text:style-name="P1">Umowa została sporządzona w dwóch jednobrzmiących egzemplarzach, po jednym dla</text:p>
      <text:p text:style-name="P1">każdej ze stron.</text:p>
      <text:p text:style-name="P1"/>
      <text:p text:style-name="P1"/>
      <text:p text:style-name="P1"><text:s/>Zamawiający: <text:s text:c="38"/><text:tab/><text:tab/><text:tab/><text:tab/><text:tab/><text:tab/>Wykonawca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Załącznik nr 6</text:p>
      <text:p text:style-name="P1"/>
      <text:p text:style-name="P6">WYKAZ WYKONANYCH USŁUG</text:p>
      <text:p text:style-name="P6"/>
      <text:p text:style-name="P1">Nazwa wykonawcy .................................................................................................</text:p>
      <text:p text:style-name="P1"/>
      <text:p text:style-name="P1">Adres wykonawcy .................................................................................................</text:p>
      <text:p text:style-name="P1"/>
      <text:p text:style-name="P1">Miejscowość ................................................ Data .....................</text:p>
      <text:p text:style-name="P1"/>
      <text:p text:style-name="P1">Wykaz wykonanych, a w przypadku świadczeń okresowych lub ciągłych również</text:p>
      <text:p text:style-name="P1">wykonywanych, usług w zakresie niezbędnym do wykazania spełniania warunku wiedzy</text:p>
      <text:p text:style-name="P1">i doświadczenia w okresie ostatnich trzech lat licząc od dnia złożenia oferty, a jeżeli</text:p>
      <text:p text:style-name="P1">okres prowadzenia działalności jest krótszy - w tym okresie, z podaniem ich wartości,</text:p>
      <text:p text:style-name="P1">przedmiotu, dat wykonania i odbiorców, oraz załączeniem dokumentu potwierdzającego,</text:p>
      <text:p text:style-name="P1">że te dostawy lub usługi zostały wykonane lub są wykonywane należycie wymagany jest</text:p>
      <text:p text:style-name="P1">w celu potwierdzenia, że wykonawca posiada niezbędną wiedzę oraz doświadczenie</text:p>
      <text:p text:style-name="P1">minimum 3 referencje o wartości nie mniejszej niż wartość złożonej ofert.</text:p>
      <text:p text:style-name="P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2">Lp</text:p>
          </table:table-cell>
          <table:table-cell table:style-name="Tabela10.A1" office:value-type="string">
            <text:p text:style-name="P2">Miejsce wykonania</text:p>
          </table:table-cell>
          <table:table-cell table:style-name="Tabela10.A1" office:value-type="string">
            <text:p text:style-name="P2">Zakres</text:p>
          </table:table-cell>
          <table:table-cell table:style-name="Tabela10.A1" office:value-type="string">
            <text:p text:style-name="P2">Wartość brutto</text:p>
          </table:table-cell>
          <table:table-cell table:style-name="Tabela10.A1" office:value-type="string">
            <text:p text:style-name="P1">Data i Czas realizacji w miesiącach</text:p>
          </table:table-cell>
        </table:table-row>
        <table:table-row table:style-name="Tabela10.1">
          <table:table-cell table:style-name="Tabela10.A1" office:value-type="string">
            <text:p text:style-name="P2">1</text:p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</table:table-row>
        <table:table-row table:style-name="Tabela10.1">
          <table:table-cell table:style-name="Tabela10.A1" office:value-type="string">
            <text:p text:style-name="P2">2</text:p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</table:table-row>
        <table:table-row table:style-name="Tabela10.1">
          <table:table-cell table:style-name="Tabela10.A1" office:value-type="string">
            <text:p text:style-name="P2">3</text:p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</table:table-row>
      </table:table>
      <text:p text:style-name="P2"/>
      <text:p text:style-name="P1">Do wykazu należy dołączyć dokumenty potwierdzające, że wykazane usługi zostały</text:p>
      <text:p text:style-name="P1">wykonane lub są wykonywane należycie.</text:p>
      <text:p text:style-name="P1">Jeżeli wykonawca polega na wiedzy i doświadczeniu innych podmiotów należy do</text:p>
      <text:p text:style-name="P1">powyższego wykazu dołączyć pisemne zobowiązania tych podmiotów do oddania do</text:p>
      <text:p text:style-name="P1">dyspozycji niezbędnych zasobów na okres korzystania z nich przy wykonywaniu</text:p>
      <text:p text:style-name="P1">zamówienia</text:p>
      <text:p text:style-name="P1"/>
      <text:p text:style-name="P1"/>
      <text:p text:style-name="P1">.................................................................................</text:p>
      <text:p text:style-name="P1">(data i czytelny podpis wykonawcy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Załącznik nr 7</text:p>
      <text:p text:style-name="P1"/>
      <text:p text:style-name="P6">ZAMOWIENIE NA POSIŁKI NA DZIEŃ NA ODDZIAŁ .............................</text:p>
      <text:p text:style-name="P6"/>
      <text:p text:style-name="P3">ZAMÓWIENIE NA POSIŁKI NA DZIEŃ........................................................</text:p>
      <text:p text:style-name="P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F"/>
        <table:table-column table:style-name="Tabela11.I"/>
        <table:table-column table:style-name="Tabela11.J"/>
        <table:table-row table:style-name="Tabela11.1">
          <table:table-cell table:style-name="Tabela11.A1" table:number-columns-spanned="2" office:value-type="string">
            <text:p text:style-name="P1"/>
          </table:table-cell>
          <table:covered-table-cell/>
          <table:table-cell table:style-name="Tabela11.C1" table:number-columns-spanned="8" office:value-type="string">
            <text:p text:style-name="P2">Rodzaje di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1" office:value-type="string">
            <text:p text:style-name="P9">oddział</text:p>
          </table:table-cell>
          <table:table-cell table:style-name="Tabela11.A1" office:value-type="string">
            <text:p text:style-name="P9">Rodzaj posiłku</text:p>
            <text:p text:style-name="P8"/>
            <text:p text:style-name="P8"/>
            <text:p text:style-name="P8"/>
          </table:table-cell>
          <table:table-cell table:style-name="Tabela11.C1" office:value-type="string">
            <text:p text:style-name="P8">podstawowa</text:p>
          </table:table-cell>
          <table:table-cell table:style-name="Tabela11.C1" office:value-type="string">
            <text:p text:style-name="P8">łatwo strawna</text:p>
          </table:table-cell>
          <table:table-cell table:style-name="Tabela11.C1" office:value-type="string">
            <text:p text:style-name="P8">cukrzycowa</text:p>
          </table:table-cell>
          <table:table-cell table:style-name="Tabela11.C1" office:value-type="string">
            <text:p text:style-name="P2"/>
          </table:table-cell>
          <table:table-cell table:style-name="Tabela11.C1" office:value-type="string">
            <text:p text:style-name="P2"/>
          </table:table-cell>
          <table:table-cell table:style-name="Tabela11.C1" office:value-type="string">
            <text:p text:style-name="P2"/>
          </table:table-cell>
          <table:table-cell table:style-name="Tabela11.C1" office:value-type="string">
            <text:p text:style-name="P2"/>
          </table:table-cell>
          <table:table-cell table:style-name="Tabela11.C1" office:value-type="string">
            <text:p text:style-name="P2"/>
          </table:table-cell>
        </table:table-row>
        <table:table-row table:style-name="Tabela11.3">
          <table:table-cell table:style-name="Tabela11.A1" table:number-rows-spanned="3" office:value-type="string">
            <text:p text:style-name="P4">I</text:p>
          </table:table-cell>
          <table:table-cell table:style-name="Tabela11.A1" office:value-type="string">
            <text:p text:style-name="P2"/>
            <text:p text:style-name="P4">Śn.</text:p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</table:table-row>
        <table:table-row table:style-name="Tabela11.3">
          <table:covered-table-cell/>
          <table:table-cell table:style-name="Tabela11.A1" office:value-type="string">
            <text:p text:style-name="P2"/>
            <text:p text:style-name="P4">Ob.</text:p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</table:table-row>
        <table:table-row table:style-name="Tabela11.3">
          <table:covered-table-cell/>
          <table:table-cell table:style-name="Tabela11.A1" office:value-type="string">
            <text:p text:style-name="P2"/>
            <text:p text:style-name="P4">Kol.</text:p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</table:table-row>
        <table:table-row table:style-name="Tabela11.6">
          <table:table-cell table:style-name="Tabela11.A1" table:number-rows-spanned="3" office:value-type="string">
            <text:p text:style-name="P4"><text:s text:c="2"/>II</text:p>
          </table:table-cell>
          <table:table-cell table:style-name="Tabela11.A1" office:value-type="string">
            <text:p text:style-name="P2"/>
            <text:p text:style-name="P4">Śn</text:p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</table:table-row>
        <table:table-row table:style-name="Tabela11.7">
          <table:covered-table-cell/>
          <table:table-cell table:style-name="Tabela11.A1" office:value-type="string">
            <text:p text:style-name="P4"/>
            <text:p text:style-name="P4"><text:s text:c="2"/>Ob.</text:p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</table:table-row>
        <table:table-row table:style-name="Tabela11.6">
          <table:covered-table-cell/>
          <table:table-cell table:style-name="Tabela11.A1" office:value-type="string">
            <text:p text:style-name="P2"/>
            <text:p text:style-name="P4">Kol</text:p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</table:table-row>
        <table:table-row table:style-name="Tabela11.7">
          <table:table-cell table:style-name="Tabela11.A1" table:number-rows-spanned="3" office:value-type="string">
            <text:p text:style-name="P4">III</text:p>
          </table:table-cell>
          <table:table-cell table:style-name="Tabela11.A1" office:value-type="string">
            <text:p text:style-name="P2"/>
            <text:p text:style-name="P4">Śn</text:p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</table:table-row>
        <table:table-row table:style-name="Tabela11.6">
          <table:covered-table-cell/>
          <table:table-cell table:style-name="Tabela11.A1" office:value-type="string">
            <text:p text:style-name="P2"/>
            <text:p text:style-name="P4">Ob.</text:p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</table:table-row>
        <table:table-row table:style-name="Tabela11.7">
          <table:covered-table-cell/>
          <table:table-cell table:style-name="Tabela11.A1" office:value-type="string">
            <text:p text:style-name="P2"/>
            <text:p text:style-name="P4">Kol</text:p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</table:table-row>
      </table:table>
      <text:p text:style-name="P2"/>
      <text:p text:style-name="P2"/>
      <text:p text:style-name="P1">Data:……………… <text:s text:c="29"/>podpis osoby sporządzającej zamówienie:………………………………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Załącznik nr <text:s/>8</text:p>
      <text:p text:style-name="P1"/>
      <text:p text:style-name="Standard"><text:span text:style-name="T3">ZESTAWIENIE ILOŚCI WYDANYCH POSIŁKÓW W MIESIĄCU…………. </text:span><text:span text:style-name="T4">DLA</text:span></text:p>
      <text:p text:style-name="P4">ODDIZAŁU ...................</text:p>
      <text:p text:style-name="P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B"/>
        <table:table-column table:style-name="Tabela12.C" table:number-columns-repeated="3"/>
        <table:table-column table:style-name="Tabela12.H"/>
        <table:table-column table:style-name="Tabela12.C" table:number-columns-repeated="3"/>
        <table:table-column table:style-name="Tabela12.B"/>
        <table:table-column table:style-name="Tabela12.M"/>
        <table:table-row table:style-name="Tabela12.1">
          <table:table-cell table:style-name="Tabela12.A1" table:number-rows-spanned="2" office:value-type="string">
            <text:p text:style-name="P4">data</text:p>
          </table:table-cell>
          <table:table-cell table:style-name="Tabela12.A1" table:number-columns-spanned="3" office:value-type="string">
            <text:p text:style-name="P4">Oddz. I</text:p>
          </table:table-cell>
          <table:covered-table-cell/>
          <table:covered-table-cell/>
          <table:table-cell table:style-name="Tabela12.A1" table:number-columns-spanned="3" office:value-type="string">
            <text:p text:style-name="P4">Oddz. II</text:p>
          </table:table-cell>
          <table:covered-table-cell/>
          <table:covered-table-cell/>
          <table:table-cell table:style-name="Tabela12.A1" table:number-columns-spanned="3" office:value-type="string">
            <text:p text:style-name="P4">Oddz. III</text:p>
          </table:table-cell>
          <table:covered-table-cell/>
          <table:covered-table-cell/>
          <table:table-cell table:style-name="Tabela12.A1" table:number-columns-spanned="3" office:value-type="string">
            <text:p text:style-name="P4">RAZEM SZPITAL</text:p>
          </table:table-cell>
          <table:covered-table-cell/>
          <table:covered-table-cell/>
        </table:table-row>
        <table:table-row table:style-name="Tabela12.1">
          <table:covered-table-cell/>
          <table:table-cell table:style-name="Tabela12.A1" office:value-type="string">
            <text:p text:style-name="P4">SN</text:p>
          </table:table-cell>
          <table:table-cell table:style-name="Tabela12.A1" office:value-type="string">
            <text:p text:style-name="P4">OB</text:p>
          </table:table-cell>
          <table:table-cell table:style-name="Tabela12.A1" office:value-type="string">
            <text:p text:style-name="P4">KOL</text:p>
          </table:table-cell>
          <table:table-cell table:style-name="Tabela12.A1" office:value-type="string">
            <text:p text:style-name="P4">SN</text:p>
          </table:table-cell>
          <table:table-cell table:style-name="Tabela12.A1" office:value-type="string">
            <text:p text:style-name="P4">OB</text:p>
          </table:table-cell>
          <table:table-cell table:style-name="Tabela12.A1" office:value-type="string">
            <text:p text:style-name="P4">KOL</text:p>
          </table:table-cell>
          <table:table-cell table:style-name="Tabela12.A1" office:value-type="string">
            <text:p text:style-name="P4">SN</text:p>
          </table:table-cell>
          <table:table-cell table:style-name="Tabela12.A1" office:value-type="string">
            <text:p text:style-name="P4">OB</text:p>
          </table:table-cell>
          <table:table-cell table:style-name="Tabela12.A1" office:value-type="string">
            <text:p text:style-name="P4">KOL</text:p>
          </table:table-cell>
          <table:table-cell table:style-name="Tabela12.A1" office:value-type="string">
            <text:p text:style-name="P4">SN</text:p>
          </table:table-cell>
          <table:table-cell table:style-name="Tabela12.A1" office:value-type="string">
            <text:p text:style-name="P4">OB</text:p>
          </table:table-cell>
          <table:table-cell table:style-name="Tabela12.A1" office:value-type="string">
            <text:p text:style-name="P4">KOL</text:p>
          </table:table-cell>
        </table:table-row>
        <table:table-row table:style-name="Tabela12.3"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</table:table-row>
        <table:table-row table:style-name="Tabela12.3"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</table:table-row>
        <table:table-row table:style-name="Tabela12.3"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</table:table-row>
        <table:table-row table:style-name="Tabela12.3"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</table:table-row>
        <table:table-row table:style-name="Tabela12.3"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</table:table-row>
        <table:table-row table:style-name="Tabela12.3"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</table:table-row>
        <table:table-row table:style-name="Tabela12.3"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</table:table-row>
        <table:table-row table:style-name="Tabela12.3"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</table:table-row>
        <table:table-row table:style-name="Tabela12.3"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</table:table-row>
        <table:table-row table:style-name="Tabela12.3"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</table:table-row>
        <table:table-row table:style-name="Tabela12.3"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</table:table-row>
        <table:table-row table:style-name="Tabela12.3"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</table:table-row>
        <table:table-row table:style-name="Tabela12.3"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</table:table-row>
        <table:table-row table:style-name="Tabela12.3"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</table:table-row>
        <table:table-row table:style-name="Tabela12.3"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</table:table-row>
        <table:table-row table:style-name="Tabela12.3"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</table:table-row>
        <table:table-row table:style-name="Tabela12.3"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</table:table-row>
        <table:table-row table:style-name="Tabela12.3"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</table:table-row>
        <table:table-row table:style-name="Tabela12.3"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</table:table-row>
        <table:table-row table:style-name="Tabela12.3"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</table:table-row>
        <table:table-row table:style-name="Tabela12.3"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</table:table-row>
        <table:table-row table:style-name="Tabela12.3"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</table:table-row>
        <table:table-row table:style-name="Tabela12.3"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</table:table-row>
        <table:table-row table:style-name="Tabela12.3"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</table:table-row>
        <table:table-row table:style-name="Tabela12.3"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</table:table-row>
        <table:table-row table:style-name="Tabela12.3"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</table:table-row>
        <table:table-row table:style-name="Tabela12.3"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Załącznik nr 9</text:p>
      <text:p text:style-name="P2"/>
      <text:p text:style-name="P4">KARTA KONTROLI DOSTAWY POSIŁKÓW</text:p>
      <text:p text:style-name="P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row table:style-name="Tabela13.1">
          <table:table-cell table:style-name="Tabela13.A1" office:value-type="string">
            <text:p text:style-name="P4">data</text:p>
          </table:table-cell>
          <table:table-cell table:style-name="Tabela13.A1" office:value-type="string">
            <text:p text:style-name="P3">Rodzaj posiłku:</text:p>
            <text:p text:style-name="P3">SN – śniadanie</text:p>
            <text:p text:style-name="P3">OB – obiad</text:p>
            <text:p text:style-name="P4">KOL - kolacja</text:p>
          </table:table-cell>
          <table:table-cell table:style-name="Tabela13.A1" office:value-type="string">
            <text:p text:style-name="P3">Ocena środka transportu i opakowań</text:p>
            <text:p text:style-name="Standard"><text:span text:style-name="T3">P, N </text:span><text:span text:style-name="T7">1)</text:span></text:p>
          </table:table-cell>
          <table:table-cell table:style-name="Tabela13.A1" office:value-type="string">
            <text:p text:style-name="P4">Ocena organoleptyczna</text:p>
            <text:p text:style-name="Standard"><text:span text:style-name="T4">P, N </text:span><text:span text:style-name="T8">2)</text:span></text:p>
          </table:table-cell>
          <table:table-cell table:style-name="Tabela13.A1" office:value-type="string">
            <text:p text:style-name="P4">Temperatura posiłku</text:p>
            <text:p text:style-name="Standard"><text:span text:style-name="T4">P, N </text:span><text:span text:style-name="T8">3)</text:span></text:p>
          </table:table-cell>
          <table:table-cell table:style-name="Tabela13.A1" office:value-type="string">
            <text:p text:style-name="P4">Ilość porcji</text:p>
            <text:p text:style-name="Standard"><text:span text:style-name="T4">P, N </text:span><text:span text:style-name="T8">4)</text:span></text:p>
          </table:table-cell>
          <table:table-cell table:style-name="Tabela13.A1" office:value-type="string">
            <text:p text:style-name="P4">Działania korygujące</text:p>
          </table:table-cell>
          <table:table-cell table:style-name="Tabela13.A1" office:value-type="string">
            <text:p text:style-name="P3">podpis pracownika Wykonawcy</text:p>
            <text:p text:style-name="P3">obecnego przy dostawie</text:p>
          </table:table-cell>
          <table:table-cell table:style-name="Tabela13.I1" office:value-type="string">
            <text:p text:style-name="P4">Podpis osoby kontrolującej</text:p>
            <text:p text:style-name="P4">dostawę</text:p>
          </table:table-cell>
        </table:table-row>
        <table:table-row table:style-name="Tabela13.2"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I1" office:value-type="string">
            <text:p text:style-name="P2"/>
          </table:table-cell>
        </table:table-row>
        <table:table-row table:style-name="Tabela13.2"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I1" office:value-type="string">
            <text:p text:style-name="P2"/>
          </table:table-cell>
        </table:table-row>
        <table:table-row table:style-name="Tabela13.2"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I1" office:value-type="string">
            <text:p text:style-name="P2"/>
          </table:table-cell>
        </table:table-row>
        <table:table-row table:style-name="Tabela13.2"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I1" office:value-type="string">
            <text:p text:style-name="P2"/>
          </table:table-cell>
        </table:table-row>
        <table:table-row table:style-name="Tabela13.2"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I1" office:value-type="string">
            <text:p text:style-name="P2"/>
          </table:table-cell>
        </table:table-row>
        <table:table-row table:style-name="Tabela13.2"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I1" office:value-type="string">
            <text:p text:style-name="P2"/>
          </table:table-cell>
        </table:table-row>
        <table:table-row table:style-name="Tabela13.2"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I1" office:value-type="string">
            <text:p text:style-name="P2"/>
          </table:table-cell>
        </table:table-row>
        <table:table-row table:style-name="Tabela13.2"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I1" office:value-type="string">
            <text:p text:style-name="P2"/>
          </table:table-cell>
        </table:table-row>
        <table:table-row table:style-name="Tabela13.2"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I1" office:value-type="string">
            <text:p text:style-name="P2"/>
          </table:table-cell>
        </table:table-row>
        <table:table-row table:style-name="Tabela13.2"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I1" office:value-type="string">
            <text:p text:style-name="P2"/>
          </table:table-cell>
        </table:table-row>
        <table:table-row table:style-name="Tabela13.2"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I1" office:value-type="string">
            <text:p text:style-name="P2"/>
          </table:table-cell>
        </table:table-row>
        <table:table-row table:style-name="Tabela13.2"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I1" office:value-type="string">
            <text:p text:style-name="P2"/>
          </table:table-cell>
        </table:table-row>
        <table:table-row table:style-name="Tabela13.2"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I1" office:value-type="string">
            <text:p text:style-name="P2"/>
          </table:table-cell>
        </table:table-row>
        <table:table-row table:style-name="Tabela13.2"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I1" office:value-type="string">
            <text:p text:style-name="P2"/>
          </table:table-cell>
        </table:table-row>
        <table:table-row table:style-name="Tabela13.2"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  <text:p text:style-name="P2"/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I1" office:value-type="string">
            <text:p text:style-name="P2"/>
          </table:table-cell>
        </table:table-row>
      </table:table>
      <text:p text:style-name="P2"/>
      <text:p text:style-name="Standard"><text:span text:style-name="T1">1) </text:span><text:span text:style-name="T3">P</text:span><text:span text:style-name="T1">- prawidłowo (auto czyste, stan higieniczny kierowcy bez zastrzeżeń, opakowania transportowe czyste), </text:span><text:span text:style-name="T3">N</text:span><text:span text:style-name="T1">- auto i</text:span></text:p>
      <text:p text:style-name="P1">pojemniki zabrudzone, zły stan higieniczny kierowcy</text:p>
      <text:p text:style-name="Standard"><text:span text:style-name="T1">2) </text:span><text:span text:style-name="T3">P </text:span><text:span text:style-name="T1">– smak, zapach, konsystencja, wygląd ogólny - właściwe dla danej potrawy; </text:span><text:span text:style-name="T3">N </text:span><text:span text:style-name="T1">- smak, zapach, konsystencja,</text:span></text:p>
      <text:p text:style-name="P1">wygląd ogólny nieodpowiednie dla danej potrawy</text:p>
      <text:p text:style-name="Standard"><text:span text:style-name="T1">3) </text:span><text:span text:style-name="T3">P </text:span><text:span text:style-name="T1">– temperatura posiłków w chwili dostawy: dla potraw kuchni zimnej T = 2 - 8°C (+/-2°C), dla potraw</text:span></text:p>
      <text:p text:style-name="P1">serwowanych na gorąco: zupa, napoje gorące T ≥ 80°C (+/-2°C),</text:p>
      <text:p text:style-name="P1">II danie T ≥ 70°C(+/-2°C);</text:p>
      <text:p text:style-name="Standard"><text:span text:style-name="T3">N - </text:span><text:span text:style-name="T1">temperatura posiłków nie spełnia podanych parametrów</text:span></text:p>
      <text:p text:style-name="Standard"><text:span text:style-name="T1">4) </text:span><text:span text:style-name="T3">P </text:span><text:span text:style-name="T1">– zgodna ze zgłoszonym zapotrzebowaniem; </text:span><text:span text:style-name="T3">N </text:span><text:span text:style-name="T1">– niezgodna z zapotrzebowaniem</text:span></text:p>
      <text:p text:style-name="P1"/>
      <text:p text:style-name="P3"><text:soft-page-break/>Załącznik nr 10</text:p>
      <text:p text:style-name="P3"/>
      <text:p text:style-name="P3">Wzór protokołu wadliwych dostaw posiłków</text:p>
      <text:p text:style-name="P3">Nr ........</text:p>
      <text:p text:style-name="P1">NAZWA I ADRES</text:p>
      <text:p text:style-name="P1">DOSTAWCY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</text:p>
      <text:p text:style-name="P1">NAZWA TOWARU: ŚNIADANIE/OBIAD/ KOLACJA*</text:p>
      <text:p text:style-name="P1">DATA PRZYJĘCIA.....................................................................................................................</text:p>
      <text:p text:style-name="P1">ZGODNOŚĆ Z JADŁOSPISEM : TAK/NIE*</text:p>
      <text:p text:style-name="P1">STWIERDZONE</text:p>
      <text:p text:style-name="P1">UCHYBIENIA: 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</text:p>
      <text:p text:style-name="P1"/>
      <text:p text:style-name="P1"/>
      <text:p text:style-name="P1">Podpis Wykonawcy Podpi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Załącznik nr 11</text:p>
      <text:p text:style-name="P6"/>
      <text:p text:style-name="P6">OŚWIADCZENIE DOTYCZĄCE GRUPY KAPITAŁOWEJ</text:p>
      <text:p text:style-name="P1"/>
      <text:p text:style-name="P1"/>
      <text:p text:style-name="P1">Nazwa wykonawcy<text:tab/>.................................................................................................</text:p>
      <text:p text:style-name="P1"/>
      <text:p text:style-name="P1">Adres wykonawcy<text:tab/>.................................................................................................</text:p>
      <text:p text:style-name="P1"/>
      <text:p text:style-name="P1">Miejscowość ................................................<text:tab/><text:tab/><text:tab/>Data .....................</text:p>
      <text:p text:style-name="P1"/>
      <text:p text:style-name="P1"/>
      <text:p text:style-name="P1">Na mocy art. 26 ust. 2d ustawy Prawo zamówień publicznych składam listę podmiotów należących do tej samej grupy kapitałowej:</text:p>
      <text:p text:style-name="P1">………………………………………………………………………………………………</text:p>
      <text:p text:style-name="P1">………………………………………………………………………………………………</text:p>
      <text:p text:style-name="P1">………………………………………………………………………………………………</text:p>
      <text:p text:style-name="P1">………………………………………………………………………………………………</text:p>
      <text:p text:style-name="P1">………………………………………………………………………………………………</text:p>
      <text:p text:style-name="P1">………………………………………………………………………………………………</text:p>
      <text:p text:style-name="P1"/>
      <text:p text:style-name="P1"/>
      <text:p text:style-name="P1"/>
      <text:p text:style-name="P1">.................................................................................</text:p>
      <text:p text:style-name="P1">(data i czytelny podpis wykonawcy)</text:p>
      <text:p text:style-name="P1"/>
      <text:p text:style-name="P1"/>
      <text:p text:style-name="P1">Oświadczam, że nie należę do grupy kapitałowej / że podmiot, który reprezentuję nie należy do grupy kapitałowej *.</text:p>
      <text:p text:style-name="P1"/>
      <text:p text:style-name="P1">.................................................................................</text:p>
      <text:p text:style-name="P1">(data i czytelny podpis wykonawcy)</text:p>
      <text:p text:style-name="P1"/>
      <text:p text:style-name="P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3:07:10.83</meta:creation-date>
    <dc:date>2018-11-15T12:55:44.52</dc:date>
    <meta:editing-duration>PT1H3M5S</meta:editing-duration>
    <meta:editing-cycles>16</meta:editing-cycles>
    <meta:generator>OpenOffice/4.0.1$Win32 OpenOffice.org_project/401m5$Build-9714</meta:generator>
    <meta:print-date>2018-01-12T07:55:23.46</meta:print-date>
    <meta:document-statistic meta:table-count="8" meta:image-count="0" meta:object-count="0" meta:page-count="17" meta:paragraph-count="474" meta:word-count="2835" meta:character-count="26760"/>
  </office:meta>
</office:document-meta>
</file>