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10.18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1.38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1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17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6" style:family="table-cell" style:parent-style-name="Default" style:data-style-name="N0">
      <style:table-cell-properties fo:border="0.002cm solid #000000"/>
      <style:text-properties fo:color="#000000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Normalny_5f_Arkusz1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ce29" style:family="table-cell" style:parent-style-name="Default" style:data-style-name="N0">
      <style:table-cell-properties fo:wrap-option="wrap"/>
    </style:style>
    <style:style style:name="ce30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0.002cm solid #000000"/>
      <style:text-properties fo:color="#ff3333"/>
    </style:style>
    <style:style style:name="ce32" style:family="table-cell" style:parent-style-name="Default" style:data-style-name="N0">
      <style:table-cell-properties fo:background-color="#ffffff" fo:border="0.002cm solid #000000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3333" style:font-name="Calibri" style:font-name-asian="Calibri" style:font-name-complex="Calibri"/>
    </style:style>
    <style:style style:name="ce37" style:family="table-cell" style:parent-style-name="Default" style:data-style-name="N0">
      <style:text-properties fo:color="#ff3333"/>
    </style:style>
    <style:style style:name="T1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5" table:number-columns-repeated="1012" table:default-cell-style-name="ce1"/>
        <table:table-row table:style-name="ro2">
          <table:table-cell table:style-name="ce2" office:value-type="string">
            <text:p>Załącznik nr 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ORMULARZ CENOWY</text:p>
          </table:table-cell>
          <table:table-cell/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Zamawiający dopuszcza wycenę dowolnej ilości pakietów</text:p>
          </table:table-cell>
          <table:table-cell table:style-name="ce4" table:number-columns-repeated="11"/>
          <table:table-cell table:number-columns-repeated="1012"/>
        </table:table-row>
        <table:table-row table:style-name="ro1">
          <table:table-cell table:style-name="ce5" office:value-type="string">
            <text:p>Nie dopuszcza się składania ofert częściowych w obrębie poszczególnych pakietów.</text:p>
          </table:table-cell>
          <table:table-cell table:style-name="ce4" table:number-columns-repeated="11"/>
          <table:table-cell table:number-columns-repeated="1012"/>
        </table:table-row>
        <table:table-row table:style-name="ro1">
          <table:table-cell table:style-name="ce5"/>
          <table:table-cell table:style-name="ce4" table:number-columns-repeated="11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2" office:value-type="string">
            <text:p>Postępowanie Sp/AZP/382/31/poza/2018</text:p>
          </table:table-cell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4" office:value-type="string">
            <text:p>Nazwa Wykonawcy: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3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office:value-type="string">
            <text:p>Adres Wykonawcy: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3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office:value-type="string">
            <text:p>Miejscowość:</text:p>
          </table:table-cell>
          <table:table-cell table:style-name="ce4" table:number-columns-repeated="2"/>
          <table:table-cell/>
          <table:table-cell table:style-name="ce4" table:number-columns-repeated="2"/>
          <table:table-cell table:style-name="ce4" office:value-type="string">
            <text:p>Data:</text:p>
          </table:table-cell>
          <table:table-cell table:style-name="ce4" table:number-columns-repeated="5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PAKIET 1 – NICI NIEWCHŁANIALNE MONOFILAMENTOW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monofilament poliamidow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1mm, 1/2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68">
            <text:p>13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36">
            <text:p>9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6/0</text:p>
          </table:table-cell>
          <table:table-cell table:style-name="ce14" table:number-columns-repeated="2"/>
          <table:table-cell table:style-name="ce14" office:value-type="string">
            <text:p>Odwrotnie tnąca, 21mm, 1/2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polipropylenowe, monofilament</text:p>
          </table:table-cell>
          <table:table-cell table:style-name="ce17" table:number-columns-repeated="4"/>
          <table:table-cell table:style-name="ce24" table:number-columns-repeated="6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5/0</text:p>
          </table:table-cell>
          <table:table-cell table:style-name="ce14" table:number-columns-repeated="2"/>
          <table:table-cell table:style-name="ce14" office:value-type="string">
            <text:p>Okrągła 1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krągła 22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75mm, podwójna, prost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3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2 – NICI NIEWCHŁANIALNE PLECIO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powlekane silikonem, <text:s/>poliestrowe, plecionka (rdzeń opleciony kilkoma spoistymi splotami),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<text:s/>PAKIET 3 – NICI WCHŁANIALNE MONOFILAMENTOWE</text:p>
          </table:table-cell>
          <table:table-cell table:style-name="ce17" table:number-columns-repeated="9"/>
          <table:table-cell table:style-name="ce4" table:number-columns-repeated="2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glikonatu o średnim okresie podtrzymywania (50% do 14 dni) i wchłaniania do 60-90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1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2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office:value-type="string">
            <text:p>Okrągła 3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52">
            <text:p>25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8" office:value-type="string">
            <text:p>3/0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40">
            <text:p>54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dwrotnie tnąca, 48mm, 1/2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37mm, 1/2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36">
            <text:p>9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19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dwrotnie tnąca o zakończeniu mikro, 16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5" office:value-type="string">
            <text:p>5/0</text:p>
          </table:table-cell>
          <table:table-cell table:style-name="ce14" table:number-columns-repeated="2"/>
          <table:table-cell table:style-name="ce14" office:value-type="string">
            <text:p>Odwrotnie tnąca o zakończeniu mikro, 16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26" office:value-type="string">
            <text:p>Ostra 3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5">
            <text:p>125</text:p>
          </table:table-cell>
          <table:table-cell table:style-name="ce31" table:number-columns-repeated="4"/>
          <table:table-cell table:style-name="ce36"/>
          <table:table-cell table:style-name="ce37"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30mm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5mm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5mm ½ koł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poli-p-dioksanonu o długim okresie podtrzymywania (50% do 28-35 dni) i wchłaniania do 180-210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68">
            <text:p>1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poli-4-hydroksymaślanu o b. długim okresie podtrzymywania (50% po 90 dniach) i wchłaniania ok. 13 miesięc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28" office:value-type="string">
            <text:p>Okrągła 37mm,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glikonatu o krótkim okresie podtrzymywania (50% po 6-7 dniach) i wchłaniania 56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8" office:value-type="string">
            <text:p>3/0</text:p>
          </table:table-cell>
          <table:table-cell table:style-name="ce14" table:number-columns-repeated="2"/>
          <table:table-cell table:style-name="ce28" office:value-type="string">
            <text:p>Okrągła 22mm, ½ 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9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PAKIET 4 - NICI WCHŁANIALNE PLECIO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10" office:value-type="string">
            <text:p>Nici syntetyczne – wchłanialne powlekane plecionka – kwas poliglikolowy powlekany poliglikonatem o średnim okresie podtrzymywania</text:p>
          </table:table-cell>
          <table:table-cell table:style-name="ce19" table:number-columns-repeated="9"/>
          <table:table-cell table:style-name="ce34"/>
          <table:table-cell table:style-name="ce4"/>
          <table:table-cell table:number-columns-repeated="1012"/>
        </table:table-row>
        <table:table-row table:style-name="ro1">
          <table:table-cell table:style-name="ce11" office:value-type="string">
            <text:p>( 50% do 18 dni) <text:s/>i wchłaniania do 60-90 dni</text:p>
          </table:table-cell>
          <table:table-cell table:style-name="ce20" table:number-columns-repeated="9"/>
          <table:table-cell table:style-name="ce35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96">
            <text:p>39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504">
            <text:p>50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368">
            <text:p>13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37mm, ½ koła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296">
            <text:p>129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48">
            <text:p>6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, podwójnie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24">
            <text:p>3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84">
            <text:p>38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65mm, ½ koła, pętla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2mm, ½ koła z tnącym czubkie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Igła ostra 37 mm pogrubiona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00">
            <text:p>8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0" office:value-type="string">
            <text:p>Nici syntetyczne – wchłanialne powlekane glikonatem , plecionka, kwas poliglikolowy o krótkim okresie podtrzymywania (50% do 5 dni)</text:p>
          </table:table-cell>
          <table:table-cell table:style-name="ce19" table:number-columns-repeated="9"/>
          <table:table-cell table:style-name="ce34"/>
          <table:table-cell table:style-name="ce4"/>
          <table:table-cell table:number-columns-repeated="1012"/>
        </table:table-row>
        <table:table-row table:style-name="ro1">
          <table:table-cell table:style-name="ce11" office:value-type="string">
            <text:p><text:s/>i wchłaniania do 40-50 dni</text:p>
          </table:table-cell>
          <table:table-cell table:style-name="ce20" table:number-columns-repeated="9"/>
          <table:table-cell table:style-name="ce35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00">
            <text:p>2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4">
            <text:p>1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24">
            <text:p>3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40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48mm,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14"/>
          <table:table-cell table:style-name="ce28" office:value-type="string">
            <text:p>Okrągła 1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0">
            <text:p>50</text:p>
          </table:table-cell>
          <table:table-cell table:style-name="ce32"/>
          <table:table-cell table:style-name="ce14"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5" office:value-type="string">
            <text:p>4/0</text:p>
          </table:table-cell>
          <table:table-cell table:style-name="ce27"/>
          <table:table-cell table:style-name="ce14"/>
          <table:table-cell table:style-name="ce28" office:value-type="string">
            <text:p>Okrągła 13-1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stra 37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0">
            <text:p>1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5 – NICI LNIANE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Okrągła 26 m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Okrągła 26 m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14" table:number-columns-repeated="2"/>
          <table:table-cell table:style-name="ce24" table:number-columns-repeated="3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6 – NICI SPECJALISTYCZ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Taśma syntetyczna , wchłanialna (kwas poliglikolowy) do szycia narządów miąższowych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/>
          <table:table-cell table:style-name="ce14" table:number-columns-repeated="2"/>
          <table:table-cell office:value-type="string">
            <text:p>Igła okrągła <text:s/>tępa, ½ koła 85mm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do zakładania szwu okrężnego lub kapciuchowego przy niewydolności szyjki macicy, <text:s/>niewchłanialn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/>
          <table:table-cell table:style-name="ce14" table:number-columns-repeated="2"/>
          <table:table-cell office:value-type="string">
            <text:p>Dwie igły okrągłe, tępe, ½ koła 45mm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Stalowy szew chirurgiczny zapobiegający rozejściu się rany pooperacyjnej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4"/>
          <table:table-cell table:style-name="ce14" table:number-columns-repeated="2"/>
          <table:table-cell table:style-name="ce29" office:value-type="string">
            <text:p>2 igły odwrotnie tnące, <text:s/>3/8 koła 100mm <text:s text:c="5"/>2 podkladki polietylenowe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">
            <text:p>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7 – HEMOSTATYK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Wchłanialna gąbka z czystej żelatyny , czas wchłaniania ok. 3 tygodni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/>
          <table:table-cell table:style-name="ce14" table:number-columns-repeated="2"/>
          <table:table-cell office:value-type="string">
            <text:p>8x5x1 cm</text:p>
          </table:table-cell>
          <table:table-cell table:style-name="ce24"/>
          <table:table-cell table:style-name="ce24" office:value-type="float" office:value="300">
            <text:p>3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5">
          <table:table-cell table:style-name="ce7" office:value-type="string">
            <text:p>Materiał hemostatyczny z utlenionej, nieregenerowanej celulozy, tkanina dziana o pH 2,2- 4,5 , czas wchłaniania: 7-14 dni , etykiety samoprzylepne na saszetce</text:p>
            <text:p/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/>
          <table:table-cell table:style-name="ce14" table:number-columns-repeated="2"/>
          <table:table-cell office:value-type="string">
            <text:p>5x7cm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AKIET 8 – NICI NIEWCHŁANIALNE JEDWABNE</text:p>
          </table:table-cell>
          <table:table-cell table:number-columns-repeated="1023"/>
        </table:table-row>
        <table:table-row table:style-name="ro5">
          <table:table-cell table:style-name="ce14"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table:style-name="ce14" office:value-type="string">
            <text:p>Rodzaj igły</text:p>
          </table:table-cell>
          <table:table-cell table:style-name="ce14" office:value-type="string">
            <text:p>Dł.</text:p>
          </table:table-cell>
          <table:table-cell table:style-name="ce14"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0">
            <text:p>4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0">
            <text:p>40</text:p>
          </table:table-cell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PAKIET 9 – NICI INNE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6" office:value-type="string">
            <text:p><text:span text:style-name="T1">Nici wchłanialne plecione, wytwarzane z kwasu poliglikolowego, powlekane polikaprolaktonem i stearynianem wapnia, podtrzymywanie tkankowe po 8 – 11 dniach 50% po 7 dniach 65%, czas wchłaniania około 42 dni</text:span>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table:style-name="ce14" office:value-type="string">
            <text:p>Rodzaj igły</text:p>
          </table:table-cell>
          <table:table-cell table:style-name="ce14" office:value-type="string">
            <text:p>Dł.</text:p>
          </table:table-cell>
          <table:table-cell table:style-name="ce14"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4" table:number-columns-repeated="2"/>
          <table:table-cell table:style-name="ce14" office:value-type="string">
            <text:p>Okrągła 37mm, ½ koła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0">
            <text:p>60</text:p>
          </table:table-cell>
          <table:table-cell table:style-name="ce28"/>
          <table:table-cell table:style-name="ce24" table:number-columns-repeated="2"/>
          <table:table-cell table:style-name="ce33"/>
          <table:table-cell table:number-columns-repeated="1013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>
            <text:p>…................................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>
            <text:p>(data i czytelny podpis Wykonawcy)</text:p>
          </table:table-cell>
          <table:table-cell table:number-columns-repeated="1023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748cm" fo:margin-right="0cm" style:print-page-order="ltr" style:first-page-number="1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3:0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rek kulinski</meta:initial-creator>
    <meta:creation-date>2014-10-06T13:39:53Z</meta:creation-date>
    <dc:date>2018-12-07T13:04:19.44</dc:date>
    <meta:print-date>2018-11-06T11:14:58.01</meta:print-date>
    <meta:editing-cycles>29</meta:editing-cycles>
    <meta:editing-duration>P21DT6H20M58S</meta:editing-duration>
    <meta:document-statistic meta:table-count="3" meta:cell-count="553" meta:object-count="0"/>
  </office:meta>
</office:document-meta>
</file>