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8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0.613cm"/>
    </style:style>
    <style:style style:name="co7" style:family="table-column">
      <style:table-column-properties fo:break-before="auto" style:column-width="4.505cm"/>
    </style:style>
    <style:style style:name="co8" style:family="table-column">
      <style:table-column-properties fo:break-before="auto" style:column-width="9.163cm"/>
    </style:style>
    <style:style style:name="co9" style:family="table-column">
      <style:table-column-properties fo:break-before="auto" style:column-width="3.918cm"/>
    </style:style>
    <style:style style:name="co10" style:family="table-column">
      <style:table-column-properties fo:break-before="auto" style:column-width="4.969cm"/>
    </style:style>
    <style:style style:name="co11" style:family="table-column">
      <style:table-column-properties fo:break-before="auto" style:column-width="7.745cm"/>
    </style:style>
    <style:style style:name="co12" style:family="table-column">
      <style:table-column-properties fo:break-before="auto" style:column-width="4.135cm"/>
    </style:style>
    <style:style style:name="co13" style:family="table-column">
      <style:table-column-properties fo:break-before="auto" style:column-width="3.764cm"/>
    </style:style>
    <style:style style:name="co14" style:family="table-column">
      <style:table-column-properties fo:break-before="auto" style:column-width="7.408cm"/>
    </style:style>
    <style:style style:name="co15" style:family="table-column">
      <style:table-column-properties fo:break-before="auto" style:column-width="10.522cm"/>
    </style:style>
    <style:style style:name="co16" style:family="table-column">
      <style:table-column-properties fo:break-before="auto" style:column-width="2.438cm"/>
    </style:style>
    <style:style style:name="co17" style:family="table-column">
      <style:table-column-properties fo:break-before="auto" style:column-width="3.179cm"/>
    </style:style>
    <style:style style:name="co18" style:family="table-column">
      <style:table-column-properties fo:break-before="auto" style:column-width="11.85cm"/>
    </style:style>
    <style:style style:name="co19" style:family="table-column">
      <style:table-column-properties fo:break-before="auto" style:column-width="1.388cm"/>
    </style:style>
    <style:style style:name="co20" style:family="table-column">
      <style:table-column-properties fo:break-before="auto" style:column-width="2.344cm"/>
    </style:style>
    <style:style style:name="co21" style:family="table-column">
      <style:table-column-properties fo:break-before="auto" style:column-width="12.527cm"/>
    </style:style>
    <style:style style:name="co22" style:family="table-column">
      <style:table-column-properties fo:break-before="auto" style:column-width="1.914cm"/>
    </style:style>
    <style:style style:name="co23" style:family="table-column">
      <style:table-column-properties fo:break-before="auto" style:column-width="2.067cm"/>
    </style:style>
    <style:style style:name="co24" style:family="table-column">
      <style:table-column-properties fo:break-before="auto" style:column-width="12.898cm"/>
    </style:style>
    <style:style style:name="co25" style:family="table-column">
      <style:table-column-properties fo:break-before="auto" style:column-width="1.542cm"/>
    </style:style>
    <style:style style:name="co26" style:family="table-column">
      <style:table-column-properties fo:break-before="auto" style:column-width="13.732cm"/>
    </style:style>
    <style:style style:name="co27" style:family="table-column">
      <style:table-column-properties fo:break-before="auto" style:column-width="1.203cm"/>
    </style:style>
    <style:style style:name="co28" style:family="table-column">
      <style:table-column-properties fo:break-before="auto" style:column-width="1.326cm"/>
    </style:style>
    <style:style style:name="co29" style:family="table-column">
      <style:table-column-properties fo:break-before="auto" style:column-width="8.61cm"/>
    </style:style>
    <style:style style:name="co30" style:family="table-column">
      <style:table-column-properties fo:break-before="auto" style:column-width="25.224cm"/>
    </style:style>
    <style:style style:name="co33" style:family="table-column">
      <style:table-column-properties fo:break-before="auto" style:column-width="9.073cm"/>
    </style:style>
    <style:style style:name="co34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17.281cm"/>
    </style:style>
    <style:style style:name="co36" style:family="table-column">
      <style:table-column-properties fo:break-before="auto" style:column-width="3.117cm"/>
    </style:style>
    <style:style style:name="co37" style:family="table-column">
      <style:table-column-properties fo:break-before="auto" style:column-width="14.688cm"/>
    </style:style>
    <style:style style:name="co38" style:family="table-column">
      <style:table-column-properties fo:break-before="auto" style:column-width="9.998cm"/>
    </style:style>
    <style:style style:name="co39" style:family="table-column">
      <style:table-column-properties fo:break-before="auto" style:column-width="16.879cm"/>
    </style:style>
    <style:style style:name="co40" style:family="table-column">
      <style:table-column-properties fo:break-before="auto" style:column-width="2.529cm"/>
    </style:style>
    <style:style style:name="co41" style:family="table-column">
      <style:table-column-properties fo:break-before="auto" style:column-width="13.206cm"/>
    </style:style>
    <style:style style:name="co42" style:family="table-column">
      <style:table-column-properties fo:break-before="auto" style:column-width="3.134cm"/>
    </style:style>
    <style:style style:name="co43" style:family="table-column">
      <style:table-column-properties fo:break-before="auto" style:column-width="11.509cm"/>
    </style:style>
    <style:style style:name="co44" style:family="table-column">
      <style:table-column-properties fo:break-before="auto" style:column-width="10.028cm"/>
    </style:style>
    <style:style style:name="co45" style:family="table-column">
      <style:table-column-properties fo:break-before="auto" style:column-width="9.474cm"/>
    </style:style>
    <style:style style:name="co46" style:family="table-column">
      <style:table-column-properties fo:break-before="auto" style:column-width="2.655cm"/>
    </style:style>
    <style:style style:name="co47" style:family="table-column">
      <style:table-column-properties fo:break-before="auto" style:column-width="8.352cm"/>
    </style:style>
    <style:style style:name="co48" style:family="table-column">
      <style:table-column-properties fo:break-before="auto" style:column-width="10.089cm"/>
    </style:style>
    <style:style style:name="co49" style:family="table-column">
      <style:table-column-properties fo:break-before="auto" style:column-width="8.879cm"/>
    </style:style>
    <style:style style:name="co50" style:family="table-column">
      <style:table-column-properties fo:break-before="auto" style:column-width="11.183cm"/>
    </style:style>
    <style:style style:name="co51" style:family="table-column">
      <style:table-column-properties fo:break-before="auto" style:column-width="13.208cm"/>
    </style:style>
    <style:style style:name="co52" style:family="table-column">
      <style:table-column-properties fo:break-before="auto" style:column-width="14.2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akiet_5f_1_5f_leki">
      <style:table-properties table:display="true" style:writing-mode="lr-tb"/>
    </style:style>
    <style:style style:name="ta2" style:family="table" style:master-page-name="PageStyle_5f_Pakiet_5f_2_5f_narkotyki">
      <style:table-properties table:display="true" style:writing-mode="lr-tb"/>
    </style:style>
    <style:style style:name="ta3" style:family="table" style:master-page-name="PageStyle_5f_Pakiet_5f_nr_5f_3_5f_antybiotyki_5f_A">
      <style:table-properties table:display="true" style:writing-mode="lr-tb"/>
    </style:style>
    <style:style style:name="ta4" style:family="table" style:master-page-name="PageStyle_5f_Pakiet_5f_nr_5f_4_5f_antybiotyki_5f_B">
      <style:table-properties table:display="true" style:writing-mode="lr-tb"/>
    </style:style>
    <style:style style:name="ta5" style:family="table" style:master-page-name="PageStyle_5f_Pakiet_5f_nr_5f_5_5f_antybiotyki_5f_D">
      <style:table-properties table:display="true" style:writing-mode="lr-tb"/>
    </style:style>
    <style:style style:name="ta6" style:family="table" style:master-page-name="PageStyle_5f_Pakiet_5f_nr_5f_6_5f_leki_5f_">
      <style:table-properties table:display="true" style:writing-mode="lr-tb"/>
    </style:style>
    <style:style style:name="ta7" style:family="table" style:master-page-name="PageStyle_5f_Pakiet_5f_nr_5f_7_5f_receptura">
      <style:table-properties table:display="true" style:writing-mode="lr-tb"/>
    </style:style>
    <style:style style:name="ta8" style:family="table" style:master-page-name="PageStyle_5f_Pakiet_5f_nr_5f_8_5f_leki">
      <style:table-properties table:display="true" style:writing-mode="lr-tb"/>
    </style:style>
    <style:style style:name="ta9" style:family="table" style:master-page-name="PageStyle_5f_Pakiet_5f_nr_5f_9_5f_płyny_5f_A">
      <style:table-properties table:display="true" style:writing-mode="lr-tb"/>
    </style:style>
    <style:style style:name="ta10" style:family="table" style:master-page-name="PageStyle_5f_Pakiet_5f_nr_5f_10_5f_płyny_5f_B">
      <style:table-properties table:display="true" style:writing-mode="lr-tb"/>
    </style:style>
    <style:style style:name="ta11" style:family="table" style:master-page-name="PageStyle_5f_Pakiet_5f_nr_5f_11_5f_żywienie">
      <style:table-properties table:display="true" style:writing-mode="lr-tb"/>
    </style:style>
    <style:style style:name="ta13" style:family="table" style:master-page-name="Default">
      <style:table-properties table:display="true" style:writing-mode="lr-tb"/>
    </style:style>
    <style:style style:name="ta14" style:family="table" style:master-page-name="PageStyle_5f_Pakiet_5f_nr_5f_13_5f_surowice">
      <style:table-properties table:display="true" style:writing-mode="lr-tb"/>
    </style:style>
    <style:style style:name="ta15" style:family="table" style:master-page-name="PageStyle_5f_Pakiet_5f_nr_5f_14_5f_immunoglobuliny">
      <style:table-properties table:display="true" style:writing-mode="lr-tb"/>
    </style:style>
    <style:style style:name="ta16" style:family="table" style:master-page-name="PageStyle_5f_Pakiet_5f_nr_5f_15_5f_wapno">
      <style:table-properties table:display="true" style:writing-mode="lr-tb"/>
    </style:style>
    <style:style style:name="ta17" style:family="table" style:master-page-name="PageStyle_5f_Pakiet_5f_nr_5f_16_5f_narkoza">
      <style:table-properties table:display="true" style:writing-mode="lr-tb"/>
    </style:style>
    <style:style style:name="ta18" style:family="table" style:master-page-name="PageStyle_5f_Pakiet_5f_nr_5f_17_5f_leki">
      <style:table-properties table:display="true" style:writing-mode="lr-tb"/>
    </style:style>
    <style:style style:name="ta19" style:family="table" style:master-page-name="PageStyle_5f_Pakiet_5f_nr_5f_18_5f_leki">
      <style:table-properties table:display="true" style:writing-mode="lr-tb"/>
    </style:style>
    <style:style style:name="ta20" style:family="table" style:master-page-name="PageStyle_5f_Pakiet_5f_nr_5f_19">
      <style:table-properties table:display="true" style:writing-mode="lr-tb"/>
    </style:style>
    <style:style style:name="ta21" style:family="table" style:master-page-name="PageStyle_5f_Pakiet_20_20">
      <style:table-properties table:display="true" style:writing-mode="lr-tb"/>
    </style:style>
    <style:style style:name="ta22" style:family="table" style:master-page-name="PageStyle_5f_pakiet_20_21">
      <style:table-properties table:display="true" style:writing-mode="lr-tb"/>
    </style:style>
    <style:style style:name="ta23" style:family="table" style:master-page-name="PageStyle_5f_Pakiet_5f_nr_5f_12_5f_mleko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_1_le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1">
          <table:table-cell office:value-type="string">
            <text:p>ACC 200 tabl. musujące*20 tabl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office:value-type="string">
            <text:p>Acetylcysteine inj.0,3g/3ml*5 amp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Acidum folicum 0,005g*3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Acidum folicum 0,015g*3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Aclotin 250 mg*60 tabl powl.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Actilyse <text:s/>10 proszek + rozpuszczalnik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ctilyse <text:s/>20 proszek + rozpuszczalnik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ctilyse <text:s/>50 proszek + rozpuszczalnik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denocor 3mg/ml*6 fiol 2m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Betadine maść 10% 20 gr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Aethylum chloratum 70g aerozo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Diprophos inj. 6,43mg+2,63mg 1ml*5 amp.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Aldactone 200mg 10ml*10amp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llupol 0,1g *50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Altacet *6 tabl</text:p>
          </table:table-cell>
          <table:table-cell office:value-type="string">
            <text:p>op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2">
          <table:table-cell office:value-type="string">
            <text:p>Altaziaja 1% żel 75g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Amlozek 0,005g*30 tabl</text:p>
          </table:table-cell>
          <table:table-cell office:value-type="string">
            <text:p>op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2">
          <table:table-cell office:value-type="string">
            <text:p>Amlozek 0,01g*30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Anesteloc 20mg*28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Anesteloc 40mg*28 tabl</text:p>
          </table:table-cell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office:value-type="string">
            <text:p>Antidol 15 Paracetamol 500mg+ Codeini Phosphas 15mg*10 tabl </text:p>
          </table:table-cell>
          <table:table-cell office:value-type="string">
            <text:p>op</text:p>
          </table:table-cell>
          <table:table-cell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office:value-type="string">
            <text:p>Aphtin płyn 20%*10g</text:p>
          </table:table-cell>
          <table:table-cell office:value-type="string">
            <text:p>op</text:p>
          </table:table-cell>
          <table:table-cell office:value-type="float" office:value="125">
            <text:p>125</text:p>
          </table:table-cell>
          <table:table-cell table:number-columns-repeated="1021"/>
        </table:table-row>
        <table:table-row table:style-name="ro2">
          <table:table-cell office:value-type="string">
            <text:p>Arcalen maść 30g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Argosulfan 400g krem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Argosulfan 40g krem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Pradaxa 110mg *180 kaps tward.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samax 500mg*100 tabl dojelitowych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Ascofer *50 draż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Aspar *50 tabl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Atrovent N aerozol 10m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Bellapan 0,25mg*20 tabl.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Berotec N aerozol 200dawek /10m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Betadine płyn 10% 30 m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Bisacodyl 0,005*30draż.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Bisacodyl 10mg*5 czopków</text:p>
          </table:table-cell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office:value-type="string">
            <text:p>Biseptol 480 *2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Biseptol 960 *10 tab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Devicap krople 15000 j.m/ml 10 m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Bisocard 10mg*60 tab powl.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Bisocard 2,5mg*60 tab. powl.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Bisocard 5mg*60 tab. powl.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2">
          <table:table-cell office:value-type="string">
            <text:p>Bromergon 2,5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Budesonide 0,4mg*60 kaps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Buscolisin 0,02g/ml*10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Butapirazol 250 mg* 5 czopków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string">
            <text:p>Butapirazol maść 30 g</text:p>
          </table:table-cell>
          <table:table-cell office:value-type="string">
            <text:p>op</text:p>
          </table:table-cell>
          <table:table-cell office:value-type="float" office:value="55">
            <text:p>55</text:p>
          </table:table-cell>
          <table:table-cell table:number-columns-repeated="1021"/>
        </table:table-row>
        <table:table-row table:style-name="ro1">
          <table:table-cell office:value-type="string">
            <text:p>Calcium mus *12 tabl.</text:p>
          </table:table-cell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office:value-type="string">
            <text:p>Calperos 1000 *100caps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Captopril 0,125*30 tabl.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Captopril 0,25*30 tabl.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Carbo Activ * 20 kaps.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Cavinton 0,01/2ml*10amp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Celeston 4mg*1 amp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Cilan 0,5mg *3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Cilan 5mg*3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Cinnarizinum 0,025*50 tabl.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Clotrimazol 100mg*6 szt <text:s/>tabl. dopochwowe</text:p>
          </table:table-cell>
          <table:table-cell office:value-type="string">
            <text:p>Op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2">
          <table:table-cell office:value-type="string">
            <text:p>Clotrimazol krem 20g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Cocarboxylasum 0,05*5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Corhydron 0,025g*5 fiol + rozp.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Corhydron 0,1g *5 fiol+ rozp.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Crotamiton 10% maść 40g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Crotamiton10%*100m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Cusi Erythromycini maść oczna 0,5% 3,5g <text:s text:c="5"/>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Cyclonamine 0,25g*30 tabl.</text:p>
          </table:table-cell>
          <table:table-cell office:value-type="string">
            <text:p>op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2">
          <table:table-cell office:value-type="string">
            <text:p>Debelizyna pasta 100g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Delacet płyn 100g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Detreomycyna 2% maść 5g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Dexaven 0,004g/1ml*10 amp</text:p>
          </table:table-cell>
          <table:table-cell office:value-type="string">
            <text:p>op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2">
          <table:table-cell office:value-type="string">
            <text:p>Dexaven 0,008g/2ml *10 amp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Diclac 0,075g/3ml*10 amp.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>
            <text:p>Depo-Medrol inj. 0,04g/1ml <text:s/>1ml*1fiol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Płyn Lugola 20g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Distreptaza*6czo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Dobutamina 250mg*1 filo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Dopegyt 0,25g*50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Dormicum 15mg*10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Duphaston 0,01g*20 tab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Ebrantil 0,025g/5ml*5 amp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Effox long 0,05g*30 tab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Encorton 0,005g*10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Encorton 0,020g*2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Esputicon 0,05g*100 caps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Estrofem 0,002g *28 tabl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Euphillin CR retard <text:s/>0,25*30 tabl pow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Euphillin long 0,3*30 caps</text:p>
          </table:table-cell>
          <table:table-cell office:value-type="string">
            <text:p>op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2">
          <table:table-cell office:value-type="string">
            <text:p>Euthyrox N 0,05mg*100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Euthyrox N 0,075mg*100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Euthyrox N 0,100mg*100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Exforge HCT 10/160/25mg*14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Fenoterol inj 0,5/10ml*15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Ferrum Lek 2ml*50 amp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Flegamina 0,008g*40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Flegamina syr 120ml 4mg/5ml bez cukru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Fluconazol 2mg/ml 100ml*1 flakon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Fortrans 74g <text:s/>*48 saszetek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Furaginum 0,05g*30 tabl</text:p>
          </table:table-cell>
          <table:table-cell office:value-type="string">
            <text:p>op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2">
          <table:table-cell office:value-type="string">
            <text:p>Galpent 100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Gelatum alumnii phospho.250g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Gentamicin 0,3% krople do oczu 5m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Glicerynowe czop.2g *10szt.</text:p>
          </table:table-cell>
          <table:table-cell office:value-type="string">
            <text:p>op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Glucobay 100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Glucobay 50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Fenactil rozt. do wstrz. 25Mg/5ml * 5 amp.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2">
          <table:table-cell office:value-type="string">
            <text:p>Glux 30% po 0,7ml * 100 szt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Glucosum 20%10ml*10 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Glucosum 40% 10ml*10amp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Glypressin 1mg/8,5ml*5 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Gynalgin *10 Tabl. dopochwowych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Haloperidol 1mg*4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Haloperidol 5mg*3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Haloperidol inj,0,005g/ml * 10 amp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Hemorectal *10 czop.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Hemorigen *3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Heparyna 300j.m./g *20 g krem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Heparegen tab. 100mg*100 szt.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Hepatil 0,5g/5ml*10 amp (Ornithine)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Hydrocortisonum <text:s/>1% 15 g krem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Hydrocortisonum 20mg*2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Hydroxyzinum 0,1g/2ml *5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Hydroxyzinum 10mg*30 tabl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2">
          <table:table-cell office:value-type="string">
            <text:p>Hydroxyzinum 250g syrop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Hydroxyzinum 25mg*30 tabl</text:p>
          </table:table-cell>
          <table:table-cell office:value-type="string">
            <text:p>op</text:p>
          </table:table-cell>
          <table:table-cell office:value-type="float" office:value="110">
            <text:p>110</text:p>
          </table:table-cell>
          <table:table-cell table:number-columns-repeated="1021"/>
        </table:table-row>
        <table:table-row table:style-name="ro1">
          <table:table-cell office:value-type="string">
            <text:p>Ibuprofen <text:s/>200mg*60 tabl</text:p>
          </table:table-cell>
          <table:table-cell office:value-type="string">
            <text:p>op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2">
          <table:table-cell office:value-type="string">
            <text:p>InfectoScab 5% 30g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bufen zaw. 4% (0,2g/5ml) 100 m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Kaldyum 600mg*100 kaps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Kalium effervescens bezcukrowe3g*20 torebek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2">
          <table:table-cell office:value-type="string">
            <text:p>Ketonal 0,1g/2ml*10 amp</text:p>
          </table:table-cell>
          <table:table-cell office:value-type="string">
            <text:p>Op</text:p>
          </table:table-cell>
          <table:table-cell office:value-type="float" office:value="380">
            <text:p>380</text:p>
          </table:table-cell>
          <table:table-cell table:number-columns-repeated="1021"/>
        </table:table-row>
        <table:table-row table:style-name="ro2">
          <table:table-cell office:value-type="string">
            <text:p>Konakion 2mg/0,2 ml * 5 amp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office:value-type="string">
            <text:p>Lacium *300 kaps.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Lactulosum 7,5g/15ml syrop 150m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Laticort 0,1% maść 15g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Lidocain 10% 38g aerozo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Lignocainum hydrochlor. 2% żel typ A 30g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Lignocainum hydrochlor. 2% żel typ U 30g</text:p>
          </table:table-cell>
          <table:table-cell office:value-type="string">
            <text:p>op</text:p>
          </table:table-cell>
          <table:table-cell office:value-type="float" office:value="260">
            <text:p>260</text:p>
          </table:table-cell>
          <table:table-cell table:number-columns-repeated="1021"/>
        </table:table-row>
        <table:table-row table:style-name="ro1">
          <table:table-cell office:value-type="string">
            <text:p>Linomag maść 30g</text:p>
          </table:table-cell>
          <table:table-cell office:value-type="string">
            <text:p>op</text:p>
          </table:table-cell>
          <table:table-cell office:value-type="float" office:value="125">
            <text:p>125</text:p>
          </table:table-cell>
          <table:table-cell table:number-columns-repeated="1021"/>
        </table:table-row>
        <table:table-row table:style-name="ro2">
          <table:table-cell office:value-type="string">
            <text:p>Lorafen 0,001g*25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Luminal <text:s/>0,1g*1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Luteina 0,05*30 tabl podjęzykowych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Luteina 0,05g*30 tabl.dopochwowych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Luteina 0,1g*30 tabl dopochwowych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Metizol 0,005g*5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Mova-nitrat *50 pipetek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Naloxonum hydrochlor.0,4mg/ml*10 amp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Naproxen żel 1,2%*50g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Naproxen żel 10% *50g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Neomycinum maść oczna 0,5% 3g</text:p>
          </table:table-cell>
          <table:table-cell office:value-type="string">
            <text:p>op</text:p>
          </table:table-cell>
          <table:table-cell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office:value-type="string">
            <text:p>Nifuroxazyd 0,1g*24 tab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Nitromint aer.0,4*200 dawek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Noctofer 0,001g*20 tab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Nystvagin 100000j.m*10 tabl. dopochwowych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1">
          <table:table-cell office:value-type="string">
            <text:p>Nystatyna 500000j.m*16 draż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Ondansetron 2mg/ml 5x 2m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Ondansetron 2mg/ml 5x 4m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Ondansetron 4 mg*10 tabl roz w jamie ustnej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Ondansetron 8 mg* 10 tabl roz w <text:s/>jamie ustnej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Oxycort maść 10g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Oxytocin 5j.m/ml*10 amp</text:p>
          </table:table-cell>
          <table:table-cell office:value-type="string">
            <text:p>op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2">
          <table:table-cell office:value-type="string">
            <text:p>Pabal 0,1mg/ml*5 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Pabi-dexamethason 0,001g*2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Panthenol 130g aerozo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Paracetamol 0,05g*10 czop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Paracetamol 0,5g*10 czo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Paracetamol 0,5g*100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Paracetamol inj. 1G/100ml*10 flak</text:p>
          </table:table-cell>
          <table:table-cell office:value-type="string">
            <text:p>Op</text:p>
          </table:table-cell>
          <table:table-cell office:value-type="float" office:value="220">
            <text:p>220</text:p>
          </table:table-cell>
          <table:table-cell table:number-columns-repeated="1021"/>
        </table:table-row>
        <table:table-row table:style-name="ro2">
          <table:table-cell office:value-type="string">
            <text:p>Pedicetamol 100mg/ml <text:s/>r-r doustny 30 m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Perlinganit 0,01g/10ml*10 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Pernazinum 0,025*2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Polstygminum *10 amp</text:p>
          </table:table-cell>
          <table:table-cell office:value-type="string">
            <text:p>op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2">
          <table:table-cell office:value-type="string">
            <text:p>Pradaxa 150mg *180 kaps tward</text:p>
          </table:table-cell>
          <table:table-cell office:value-type="string">
            <text:p>op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Promazin 25mg*60 draż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Promazin 50mg*60 draż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Protaminum sulfuricum 0,05g/5ml*1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Pyrantelum 0,25g*3 tabl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Enema płyn 150 ml</text:p>
          </table:table-cell>
          <table:table-cell office:value-type="string">
            <text:p>op</text:p>
          </table:table-cell>
          <table:table-cell office:value-type="float" office:value="1300">
            <text:p>1300</text:p>
          </table:table-cell>
          <table:table-cell table:number-columns-repeated="1021"/>
        </table:table-row>
        <table:table-row table:style-name="ro2">
          <table:table-cell office:value-type="string">
            <text:p>Relanium 0,01g/2ml * 50 amp.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string">
            <text:p>Relanium 2mg*2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Relanium 5mg*20 tabl</text:p>
          </table:table-cell>
          <table:table-cell office:value-type="string">
            <text:p>op</text:p>
          </table:table-cell>
          <table:table-cell office:value-type="float" office:value="90">
            <text:p>90</text:p>
          </table:table-cell>
          <table:table-cell table:number-columns-repeated="1021"/>
        </table:table-row>
        <table:table-row table:style-name="ro2">
          <table:table-cell office:value-type="string">
            <text:p>Salazopiryna EN 0,5g*10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albutamol <text:s/>0,5mg/ml*10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Salofalk 4g/60ml *7 wlewek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alvia -fix *30 saszetek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Scopolan 0,01g*6 czop</text:p>
          </table:table-cell>
          <table:table-cell office:value-type="string">
            <text:p>op</text:p>
          </table:table-cell>
          <table:table-cell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office:value-type="string">
            <text:p>Skin protect 120 m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Somastatin-Eumedica 3 mg proszek+ rozpuszczalnik <text:s text:c="2"/>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Spasmolina 0,06g*20 kaps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Spasticol 1,5g*10 czop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2">
          <table:table-cell office:value-type="string">
            <text:p>Spironol 0,025g*100 tabl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Spironol 0,100g*2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Theospirex 0,02/ml*5amp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Thiocodin*10 tabl</text:p>
          </table:table-cell>
          <table:table-cell office:value-type="string">
            <text:p>szt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2">
          <table:table-cell office:value-type="string">
            <text:p>Torecan <text:s/>0,0065g*6 czo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Torecan 0,0065g*50 tabl.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Torecan inj 0,0065/ml* 5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Trilac *20 kaps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Urosept 0,1*60 draż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Ventolin 0,1mg*200 dawek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Ventolin płyn 0,2% 2,5ml*20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Vicebrol forte 0,01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Vinpocetine 0,005g*50 tabl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Vit. B comp*50 draż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Vit. B1 0,003g*5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Vit. B1 0,025g*50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Vit. B12 0,001g/2ml*5 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Vit. B6 <text:s/>0,05g*50 tabl.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Vit. C 0,2*50 draż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Vit. C 0,5g/5ml*10 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Vit. E 0,2g*30 kaps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Warfin 3 mg*10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Warfin 5 mg*10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Xartan 50mg*3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Linagliptin tab. powl. 5 mg *28 tab.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Cytotec tab. 0,2mg *30 tab.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Proursan <text:s/>250mg *90 kap.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Ubretid 5mg *20 tab.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Luminal 15mg * 10 czo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ebbud 0,25mg/2ml *20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ebbud 0,5 mg/2ml *20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bufen zaw. 2% (0,1g/5ml) 100 m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Paracetamol czop 0,125g * 10 szt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Thyrozol <text:s/>5mg * 5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Dormicum 7,5 mg*10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Espumisan 40mg/ml krople 30 m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2_narkotyki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Buprenorphine 35 mcg/h 20mg plaster TTS*5szt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Buprenorphine 52,5 mcg/h 30mg plaster TTS*5szt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Buprenorphine 70 mcg/h 40mg plaster TTS*5szt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Oxynorm 10 mg/ml 1 ml*10 amp.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Oxynorm10 mg/ml 2 ml* 10 amp.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Fentanyl <text:s/>0,l mg/2ml *50 amp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Fentanyl TTS plastry 100mcg/h*5szt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Fentanyl TTS plastry 25mcg/h*5szt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Fentanyl TTS plastry 50mcg/h*5szt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Fentanyl TTS plastry 75mcg/h*5szt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Ketanest 10mg/ml <text:s/>20ml*5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Morphinium <text:s/>h/chlor 0,01*10 amp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Morphinium <text:s/>h/chlor 0,02*10 amp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Morphinum sulfas spinal 0,1% 1mg/2ml *10 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Sevredol 20 mg * 6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Ultiva 1 mg *5 fio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Accordeon tab. o przedł. Uwaln. <text:s/>10 mg*100 tab.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3_antybiotyki_A" table:style-name="ta3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3">
          <table:table-cell office:value-type="string">
            <text:p>Amoxicil.+ acid clav 1g tabl*14</text:p>
          </table:table-cell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3">
          <table:table-cell office:value-type="string">
            <text:p>Amoxicil.+acid clav.625*21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Amoxicillinum 1000mg*16 tab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2">
          <table:table-cell office:value-type="string">
            <text:p>Amoxicillinum 500mg*16 tab</text:p>
          </table:table-cell>
          <table:table-cell office:value-type="string">
            <text:p>op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3">
          <table:table-cell office:value-type="string">
            <text:p>Amoxicillinum+ acid.clav 0,6g*1 fiol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3">
          <table:table-cell office:value-type="string">
            <text:p>Amoxicillinum+acid.clavu 1,2g*1 fiol</text:p>
          </table:table-cell>
          <table:table-cell office:value-type="string">
            <text:p>szt</text:p>
          </table:table-cell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2">
          <table:table-cell office:value-type="string">
            <text:p>Ampicillin 2gr <text:s/>fiol</text:p>
          </table:table-cell>
          <table:table-cell office:value-type="string">
            <text:p>szt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2">
          <table:table-cell office:value-type="string">
            <text:p>Ampicillin 500 <text:s/>mg fiol</text:p>
          </table:table-cell>
          <table:table-cell office:value-type="string">
            <text:p>szt</text:p>
          </table:table-cell>
          <table:table-cell office:value-type="float" office:value="450">
            <text:p>450</text:p>
          </table:table-cell>
          <table:table-cell table:number-columns-repeated="1021"/>
        </table:table-row>
        <table:table-row table:style-name="ro2">
          <table:table-cell office:value-type="string">
            <text:p>Clarithromycin 0,5g*1fiol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Clarithromycin 500mg*14tab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Dexapolcort aer 55g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Doxycyklinum 100 mg*10 kap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Doxycyklinum 100mg/5ml *10 amp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Erythromycinum 0,2g*16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Erythromycium 300mg*fiolka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office:value-type="string">
            <text:p>Neomycinum <text:s/>250mg* 16 <text:s/>tab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3">
          <table:table-cell office:value-type="string">
            <text:p>Neomycinum aer 55g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Oxycort aer 55g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Rifampicinum 300mg*100 kaps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Ampicillin 1gr fiol.</text:p>
          </table:table-cell>
          <table:table-cell office:value-type="string">
            <text:p>szt.</text:p>
          </table:table-cell>
          <table:table-cell office:value-type="float" office:value="600">
            <text:p>600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4_antybiotyki_B" table:style-name="ta4" table:print="false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number-columns-repeated="252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Cefazolinum 1g*1 fiol</text:p>
          </table:table-cell>
          <table:table-cell office:value-type="string">
            <text:p>szt</text:p>
          </table:table-cell>
          <table:table-cell office:value-type="float" office:value="700">
            <text:p>700</text:p>
          </table:table-cell>
          <table:table-cell table:number-columns-repeated="1021"/>
        </table:table-row>
        <table:table-row table:style-name="ro2">
          <table:table-cell office:value-type="string">
            <text:p>Cefrtiaxonum 1g*1 fiol iv,im</text:p>
          </table:table-cell>
          <table:table-cell office:value-type="string">
            <text:p>szt</text:p>
          </table:table-cell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2">
          <table:table-cell office:value-type="string">
            <text:p>Cefuroximum 1500mg*1 fiol</text:p>
          </table:table-cell>
          <table:table-cell office:value-type="string">
            <text:p>szt</text:p>
          </table:table-cell>
          <table:table-cell office:value-type="float" office:value="600">
            <text:p>600</text:p>
          </table:table-cell>
          <table:table-cell table:style-name="ce2" office:value-type="string">
            <text:p>Wymagane 3 drogi podania</text:p>
          </table:table-cell>
          <table:table-cell table:number-columns-repeated="1020"/>
        </table:table-row>
        <table:table-row table:style-name="ro2">
          <table:table-cell office:value-type="string">
            <text:p>Cefuroximum 750mg *1 fiol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style-name="ce2" office:value-type="string">
            <text:p>Wymagane 3 drogi podania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5_antybiotyki_D" table:style-name="ta5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Cefuroxime 250mg*1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Cefuroxime 500mg*1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Clindamycinum 300mg*16 kaps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Clindamycinum 600mg/4ml*5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Gentamycinum 80 mg* 10 amp iv/im</text:p>
          </table:table-cell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office:value-type="string">
            <text:p>Imipenem +cilastatin 500mg*10 fio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Meronem 0,5g*10 fiol</text:p>
          </table:table-cell>
          <table:table-cell office:value-type="string">
            <text:p>op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Meronem 1g*10 fiol</text:p>
          </table:table-cell>
          <table:table-cell office:value-type="string">
            <text:p>op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Tazocin 4,5g*10 fio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Vancomycin 0,5mg*5fiol.</text:p>
          </table:table-cell>
          <table:table-cell office:value-type="string">
            <text:p>op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Vancomycin 1g*5fiol.</text:p>
          </table:table-cell>
          <table:table-cell office:value-type="string">
            <text:p>op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6_leki_" table:style-name="ta6" table:print="false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Gliclazidum MR 60mg * 60tabl <text:s/>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Indapamidinum SR 1,5 mg * 9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Iwabradyna 5mg*56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wabradyna 7,5mg*56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Perindoprilum Argininum 10 mg * 9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Perindoprilum Argininum 5 mg* 9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Perindoprilum10mg+amlodipinum10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Perindoprilum10mg+amlodipinum5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Perindoprilum2,5mg+indapamidum 0,625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Perindoprilum5mg+amlodipinum10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Perindoprilum5mg+amlodipinum5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Perindoprilum5mg+indapamidum1,5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Tianeptinum natricum 12,5 mg* 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Trimetazidyna MR 35 mg*9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7_receptura" table:style-name="ta7" table:print="false">
        <office:forms form:automatic-focus="false" form:apply-design-mode="false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Spirytus skażony hibitanem 0,5% 800 gr.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Borasol 3% 1000g</text:p>
          </table:table-cell>
          <table:table-cell office:value-type="string">
            <text:p>Op</text:p>
          </table:table-cell>
          <table:table-cell office:value-type="float" office:value="65">
            <text:p>65</text:p>
          </table:table-cell>
          <table:table-cell table:number-columns-repeated="1021"/>
        </table:table-row>
        <table:table-row table:style-name="ro1">
          <table:table-cell office:value-type="string">
            <text:p>Formaldehyd 10% 1000g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office:value-type="string">
            <text:p>Glukoza sub.1000g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Jodyna 800 <text:s/>g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Natrii citrici <text:s/>subst.1000g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Oleum ricini 100m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Parafina liq <text:s/>płyn 800g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Wodny r-r fioletu 1% 20 m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Spir. R-r fioletu 1% 20ml <text:s/>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Spirytus <text:s/>salicylatus 800g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Vaselina biała tubka 30g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Vaselinium album a 1000g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Vaselinium album a 500g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Woda utleniona 3% 1000g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Spirytus Vini 70% 800 g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8_leki" table:style-name="ta8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2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Apidra <text:s/>SoloStar 300j.m/3ml*5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Biosotal 40mg*60 tab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Biosotal 80mg*3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Clexane 300mg/3ml ( 100mg/ml)* 1 fiolka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Cordarone 50mg/ml*6 amp</text:p>
          </table:table-cell>
          <table:table-cell office:value-type="string">
            <text:p>op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2">
          <table:table-cell office:value-type="string">
            <text:p>Depakine-chrono 300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Depakine-chrono 500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Enzaprost 5mg/ml*5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Exacyl 100mg/ml*5 amp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Exacyl 500mg*20 tabl plekanych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Lantus <text:s/>SoloStar 300j.m/3ml*5 wstrzyk.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nonit retard 100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Mononit 20mg*60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Mononit 40mg*30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Mononit retard 60mg*30 tabl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string">
            <text:p>No-spa 20mg/ml*5amp</text:p>
          </table:table-cell>
          <table:table-cell office:value-type="string">
            <text:p>op</text:p>
          </table:table-cell>
          <table:table-cell office:value-type="float" office:value="600">
            <text:p>600</text:p>
          </table:table-cell>
          <table:table-cell table:number-columns-repeated="1021"/>
        </table:table-row>
        <table:table-row table:style-name="ro1">
          <table:table-cell office:value-type="string">
            <text:p>No-spa 40mg*20 tabl</text:p>
          </table:table-cell>
          <table:table-cell office:value-type="string">
            <text:p>op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2">
          <table:table-cell office:value-type="string">
            <text:p>Plavix 75mg*28 tab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Resonium A 454g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9_płyny_A" table:style-name="ta9" table:print="false">
        <office:forms form:automatic-focus="false" form:apply-design-mode="false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Addamel N 10ml 20 amp</text:p>
          </table:table-cell>
          <table:table-cell office:value-type="string">
            <text:p>op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4">
          <table:table-cell office:value-type="string">
            <text:p>Addiphos 20ml 10 fio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minosteril N- Hepa 8% 500ml</text:p>
          </table:table-cell>
          <table:table-cell office:value-type="string">
            <text:p>szt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office:value-type="string">
            <text:p>Dextran 40000j 250ml</text:p>
          </table:table-cell>
          <table:table-cell office:value-type="string">
            <text:p>szt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Intralipid 20% 250ml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Mannitol 20 % 250ml szkło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Soluvit N inj. Dożyl. 10 fio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Intralipid 20% 100ml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Vitalipid N Adult 10ml 10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0_płyny_B" table:style-name="ta10" table:print="false">
        <office:forms form:automatic-focus="false" form:apply-design-mode="false"/>
        <table:table-column table:style-name="co29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Aqua pro inj 500 ml*</text:p>
          </table:table-cell>
          <table:table-cell office:value-type="string">
            <text:p>szt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2">
          <table:table-cell office:value-type="string">
            <text:p>Glucoza 5% 1000ml *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Glukoza 5% 500 ml *</text:p>
          </table:table-cell>
          <table:table-cell office:value-type="string">
            <text:p>Szt</text:p>
          </table:table-cell>
          <table:table-cell office:value-type="float" office:value="6000">
            <text:p>6000</text:p>
          </table:table-cell>
          <table:table-cell table:number-columns-repeated="1021"/>
        </table:table-row>
        <table:table-row table:style-name="ro1">
          <table:table-cell office:value-type="string">
            <text:p>Glukoza 5% 250 ml*</text:p>
          </table:table-cell>
          <table:table-cell office:value-type="string">
            <text:p>Szt</text:p>
          </table:table-cell>
          <table:table-cell office:value-type="float" office:value="1500">
            <text:p>1500</text:p>
          </table:table-cell>
          <table:table-cell table:number-columns-repeated="1021"/>
        </table:table-row>
        <table:table-row table:style-name="ro1">
          <table:table-cell office:value-type="string">
            <text:p>Glukoza 10% 500 ml *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Natrium chloratum 0,9% 250 ml*</text:p>
          </table:table-cell>
          <table:table-cell office:value-type="string">
            <text:p>Szt</text:p>
          </table:table-cell>
          <table:table-cell office:value-type="float" office:value="5500">
            <text:p>5500</text:p>
          </table:table-cell>
          <table:table-cell table:number-columns-repeated="1021"/>
        </table:table-row>
        <table:table-row table:style-name="ro2">
          <table:table-cell office:value-type="string">
            <text:p>Natrium chloratum 0,9% 500 ml*</text:p>
          </table:table-cell>
          <table:table-cell office:value-type="string">
            <text:p>Szt</text:p>
          </table:table-cell>
          <table:table-cell office:value-type="float" office:value="7000">
            <text:p>7000</text:p>
          </table:table-cell>
          <table:table-cell table:number-columns-repeated="1021"/>
        </table:table-row>
        <table:table-row table:style-name="ro2">
          <table:table-cell office:value-type="string">
            <text:p>Natrium chloratum 0,9% 100ml*</text:p>
          </table:table-cell>
          <table:table-cell office:value-type="string">
            <text:p>Szt</text:p>
          </table:table-cell>
          <table:table-cell office:value-type="float" office:value="4000">
            <text:p>4000</text:p>
          </table:table-cell>
          <table:table-cell table:number-columns-repeated="1021"/>
        </table:table-row>
        <table:table-row table:style-name="ro2">
          <table:table-cell office:value-type="string">
            <text:p>Natrium chloratum 0,9% 1000ml*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2">
          <table:table-cell office:value-type="string">
            <text:p>Solutio Ringeri 500ml*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2">
          <table:table-cell office:value-type="string">
            <text:p>Gelaspan <text:s/>500ml*</text:p>
          </table:table-cell>
          <table:table-cell office:value-type="string">
            <text:p>Szt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2">
          <table:table-cell office:value-type="string">
            <text:p>Płyn wieloelektrolitowy 1000ml*</text:p>
          </table:table-cell>
          <table:table-cell office:value-type="string">
            <text:p>Szt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2">
          <table:table-cell office:value-type="string">
            <text:p>Płyn wieloelektrolitowy 500ml*</text:p>
          </table:table-cell>
          <table:table-cell office:value-type="string">
            <text:p>Szt</text:p>
          </table:table-cell>
          <table:table-cell office:value-type="float" office:value="8000">
            <text:p>8000</text:p>
          </table:table-cell>
          <table:table-cell table:number-columns-repeated="1021"/>
        </table:table-row>
        <table:table-row table:style-name="ro2">
          <table:table-cell office:value-type="string">
            <text:p>Tetraspan 60mg/ml 500ml*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* oznacza butela z dwoma niezależnymi portami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1_żywienie" table:style-name="ta11" table:print="false">
        <office:forms form:automatic-focus="false" form:apply-design-mode="false"/>
        <table:table-column table:style-name="co30" table:default-cell-style-name="Excel_20_Built-in_20_Normal"/>
        <table:table-column table:style-name="co22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table:style-name="ce1" office:value-type="string">
            <text:p>Dieta hiperkaloryczna, bogatobiałkowa, zawierająca tłuszcze i olej rybi,do leczenia żyw.drogą przewodu pokarmowego (1,5 kcal/ml)500ml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eta kompletna, hiperkaloryczna,o neutralnym smaku do leczenia żywieniowego drogą przewodu pokarmowego <text:s text:c="8"/>(1,5 kcal/ml) 500ml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eta kompletna, normokaloryczna,o neutralnym smaku do leczenia żywieniowego drogą przewodu pokarmowego <text:s text:c="8"/>(1 kcal/ml) 500ml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Worki 3 komorowe żywieniowe do podania przez żyłę <text:s/>centralną o poj 1250-1500 ml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Worki 3 komorowe żywieniowe do podania przez żyłę <text:s/>centralną o poj 1875-2000 m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Worki 3 komorowe żywieniowe do podania przez żyły obwodowe o poj 1250-1500 ml zawierające MCT/LCT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Worki 3 komorowe żywieniowe do podania przez żyły obwodowe o poj 1875-2000 ml zawierające MCT/LCT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3-komorowy zestaw do całk. żyw. pozajelit. Zawierający emulsję tłuszczową, olej rybi i kwasy omega-3 o poj. 625ml podaż do żyły centr.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3-komorowy zestaw do całk. żyw. pozajelit. Zawierający emulsję tłuszczową, olej rybi i kwasy omega-3 o poj.1250ml podaż do żyły centr.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3-komorowy zestaw do całk.żyw. Pozajelit. Zawierający emulsję tłuszczową MCT/LCT 50;50 podaż do żyły centralnej o poj 625 m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3-komorowy zestaw do całk.żyw. Pozajelit. Zawierający emulsję tłuszczową MCT/LCT 50;50 podaż do żyły centralnej o poj 1250 m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2_mleko" table:style-name="ta23" table:print="false">
        <office:forms form:automatic-focus="false" form:apply-design-mode="false"/>
        <table:table-column table:style-name="co51" table:default-cell-style-name="Excel_20_Built-in_20_Normal"/>
        <table:table-column table:style-name="co4" table:number-columns-repeated="2" table:default-cell-style-name="Excel_20_Built-in_20_Normal"/>
        <table:table-column table:style-name="co52" table:default-cell-style-name="Excel_20_Built-in_20_Normal"/>
        <table:table-column table:style-name="co4" table:number-columns-repeated="252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Mleko dla niemowląt od 1 miesiąca życia o poj od 50ml-100 ml <text:s/></text:p>
          </table:table-cell>
          <table:table-cell office:value-type="string">
            <text:p>szt</text:p>
          </table:table-cell>
          <table:table-cell office:value-type="float" office:value="1600">
            <text:p>1600</text:p>
          </table:table-cell>
          <table:table-cell table:style-name="ce2" office:value-type="string">
            <text:p>plus smoczek</text:p>
          </table:table-cell>
          <table:table-cell table:number-columns-repeated="1020"/>
        </table:table-row>
        <table:table-row table:style-name="ro2">
          <table:table-cell office:value-type="string">
            <text:p>Mleko początkowe dla wcześniaków o poj 70 ml</text:p>
          </table:table-cell>
          <table:table-cell office:value-type="string">
            <text:p>szt</text:p>
          </table:table-cell>
          <table:table-cell office:value-type="float" office:value="1200">
            <text:p>1200</text:p>
          </table:table-cell>
          <table:table-cell table:style-name="ce2" office:value-type="string">
            <text:p>plus smoczek</text:p>
          </table:table-cell>
          <table:table-cell table:number-columns-repeated="1020"/>
        </table:table-row>
        <table:table-row table:style-name="ro1">
          <table:table-cell office:value-type="string">
            <text:p>Mleko początkowe hipoalergiczne dla niemowląt HA od 50-100ml</text:p>
          </table:table-cell>
          <table:table-cell office:value-type="string">
            <text:p>szt</text:p>
          </table:table-cell>
          <table:table-cell office:value-type="float" office:value="1000">
            <text:p>1000</text:p>
          </table:table-cell>
          <table:table-cell table:style-name="ce2" office:value-type="string">
            <text:p>plus smoczek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3" table:style-name="ta13" table:print="false">
        <office:forms form:automatic-focus="false" form:apply-design-mode="false"/>
        <table:table-column table:style-name="co33" table:default-cell-style-name="Default"/>
        <table:table-column table:style-name="co34" table:number-columns-repeated="2" table:default-cell-style-name="Default"/>
        <table:table-row table:style-name="ro5">
          <table:table-cell office:value-type="string">
            <text:p>Theophylina 1,2mg 250 ml</text:p>
          </table:table-cell>
          <table:table-cell office:value-type="string">
            <text:p>szt</text:p>
          </table:table-cell>
          <table:table-cell office:value-type="float" office:value="300">
            <text:p>300</text:p>
          </table:table-cell>
        </table:table-row>
      </table:table>
      <table:table table:name="Pakiet_nr_14_surowice" table:style-name="ta14" table:print="false">
        <office:forms form:automatic-focus="false" form:apply-design-mode="false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8" table:default-cell-style-name="Excel_20_Built-in_20_Normal"/>
        <table:table-row table:style-name="ro1">
          <table:table-cell office:value-type="string">
            <text:p>Antytoksyna jadu żmij 500j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Immunoglobulina p/tężcowa 250 j.m. 1 ml dopuszczona do obrotu na terenie RP 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5_immunoglobuliny" table:style-name="ta15" table:print="false">
        <office:forms form:automatic-focus="false" form:apply-design-mode="false"/>
        <table:table-column table:style-name="co37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Immunoglobulinum Humanum Hepatitidis r-r do wstrzy. 180j.m./ml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Human Albumin 20% 50ml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Human Albumin 20% 100ml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Human Albumin 20% 10ml 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6_wapno" table:style-name="ta16" table:print="false">
        <office:forms form:automatic-focus="false" form:apply-design-mode="false"/>
        <table:table-column table:style-name="co38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<text:s text:c="5"/>Natrium hydricum cum calce 4,5 kg <text:s/>granulat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7_narkoza" table:style-name="ta17" table:print="false">
        <office:forms form:automatic-focus="false" form:apply-design-mode="false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<text:s/>Sevofluran 250 ml <text:s/>opakowanie szklane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8_leki" table:style-name="ta18" table:print="false">
        <office:forms form:automatic-focus="false" form:apply-design-mode="false"/>
        <table:table-column table:style-name="co41" table:default-cell-style-name="Excel_20_Built-in_20_Normal"/>
        <table:table-column table:style-name="co4" table:number-columns-repeated="2" table:default-cell-style-name="Excel_20_Built-in_20_Normal"/>
        <table:table-column table:style-name="co42" table:default-cell-style-name="Excel_20_Built-in_20_Normal"/>
        <table:table-column table:style-name="co4" table:number-columns-repeated="252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Anexate 0,1mg/ml*5 amp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Bupivacaina spinal 0,5% 20 ml * 5 amp Grindex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Chlorsuccilinum 0,2*10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Cisatracurium 2mg/ml 5ml *5 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Etomidat lipuro 20mg/10ml*10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Marcaina 0.5%20ml*5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Marcaina spinal heavy 0.5%4ml*5amp (nie zamieniać)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style-name="ce2" office:value-type="string">
            <text:p>nie zamieniać</text:p>
          </table:table-cell>
          <table:table-cell table:number-columns-repeated="1020"/>
        </table:table-row>
        <table:table-row table:style-name="ro2">
          <table:table-cell office:value-type="string">
            <text:p>Marcaina+adrenalina0.5%20ml*5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Norcuron 10 mg * 10 fiolek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orcuron 4mg* 50 fiolek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ocuronium 100mg/10ml* 10 fio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Rocuronium 50mg/5ml*5 fio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Ropimol 0,2 % 10ml *5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Ropimol 1% 10ml*5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Bridion 2 ml amp 10 mg/ml*10 amp.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opimol 0,5% 10ml *5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9_leki" table:style-name="ta19" table:print="false">
        <office:forms form:automatic-focus="false" form:apply-design-mode="false"/>
        <table:table-column table:style-name="co43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Barium sulfuricum 200ml* 1szt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2">
          <table:table-cell office:value-type="string">
            <text:p>Omnipaque 300mg J/ml 20ml*6 flak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Omnipaque 300mg J/ml 50ml*10 flak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Omnipaque 300mg/ml 100ml*10 flak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20_insuliny" table:style-name="ta20" table:print="false">
        <office:forms form:automatic-focus="false" form:apply-design-mode="false"/>
        <table:table-column table:style-name="co44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Actrapid penfil 300j.m./3ml*5wkładów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Gensulin <text:s/>30 <text:s/>300j.m./3ml*5wkładów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Gensulin <text:s/>N <text:s/>300j.m./3ml*5wkładów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Gensulin R <text:s/>300j.m./3ml*5wkładów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Humalog 300 j.m./3ml*5 wkładów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Humalog Mix 25 300j.m./3ml*5 wkładów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Humalog Mix 50 300j.m./3ml*5 wkładów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Humulin M3 300j.m./3ml*5wkładów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Humulin N 300j.m./3ml*5wkładów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Humulin R 300j.m./3ml*5wkładów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sulatard HM penfil 300j.m./3ml*5wkładów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Novomix 30 penfil 300j.m./3ml*5wkładów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Novomix 50 penfil 300j.m./3ml*5wkładów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Polhumin <text:s/>R 300j.m./3ml*5wkładów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Polhumin mix-3 300j.m./3ml*5wkładów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Polhumin N 300j.m./3ml*5wkładów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ovoRapid Penfill 100 j/ml 3ml *5 wkł.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Mixtard 30 Penfill 100j/ml 3ml * 5 wkł.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21_leki" table:style-name="ta21" table:print="false">
        <office:forms form:automatic-focus="false" form:apply-design-mode="false"/>
        <table:table-column table:style-name="co45" table:default-cell-style-name="Excel_20_Built-in_20_Normal"/>
        <table:table-column table:style-name="co46" table:number-columns-repeated="2" table:default-cell-style-name="Excel_20_Built-in_20_Normal"/>
        <table:table-column table:style-name="co47" table:default-cell-style-name="Excel_20_Built-in_20_Normal"/>
        <table:table-column table:style-name="co5" table:number-columns-repeated="1020" table:default-cell-style-name="Excel_20_Built-in_20_Normal"/>
        <table:table-row table:style-name="ro2">
          <table:table-cell office:value-type="string">
            <text:p>Acard 75mg*60 tabl powl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office:value-type="string">
            <text:p>Acenocumarol 4mg* 6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Adrenalina 1mg/ml*10amp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Allertec 10mg*30 <text:s/>tabl pow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mizepin 0,2g*50 tabl <text:s text:c="49"/>op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tropina sulf. 0,001/ml*10amp</text:p>
          </table:table-cell>
          <table:table-cell office:value-type="string">
            <text:p>Op</text:p>
          </table:table-cell>
          <table:table-cell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office:value-type="string">
            <text:p>Atrovasterol 20mg*3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vedol 12,5mg*30 tab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Avedol 6,25mg*3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Biodacyna 0,3% krople do oczu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Biodacyna 1g/4ml*1 fio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Biodacyna 250mg*1 fio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Biotum 1g*1 fio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office:value-type="string">
            <text:p>trwałość po rozpuszczeniu 24h</text:p>
          </table:table-cell>
          <table:table-cell table:number-columns-repeated="1020"/>
        </table:table-row>
        <table:table-row table:style-name="ro2">
          <table:table-cell office:value-type="string">
            <text:p>Biseptol 480 inj*10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Calcium chloratum 10%10ml*10 amp</text:p>
          </table:table-cell>
          <table:table-cell office:value-type="string">
            <text:p>Op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Ciprofloxacyna <text:s/>0,2g/100ml *1 </text:p>
          </table:table-cell>
          <table:table-cell office:value-type="string">
            <text:p>szt</text:p>
          </table:table-cell>
          <table:table-cell office:value-type="float" office:value="3000">
            <text:p>3000</text:p>
          </table:table-cell>
          <table:table-cell table:number-columns-repeated="1021"/>
        </table:table-row>
        <table:table-row table:style-name="ro2">
          <table:table-cell office:value-type="string">
            <text:p>Cipronex 500mg*10 tabl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office:value-type="string">
            <text:p>Clemastinum 0,001g*30 tabl.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Clemastinum 0,002/2ml*5 amp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Cyclonamine 12,5% 250mg/2ml*50 amp</text:p>
          </table:table-cell>
          <table:table-cell office:value-type="string">
            <text:p>Op</text:p>
          </table:table-cell>
          <table:table-cell office:value-type="float" office:value="55">
            <text:p>55</text:p>
          </table:table-cell>
          <table:table-cell table:number-columns-repeated="1021"/>
        </table:table-row>
        <table:table-row table:style-name="ro2">
          <table:table-cell office:value-type="string">
            <text:p>Digoxin 0,1mg*3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Digoxin 0,25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Digoxin 0,5mg/2ml*5 amp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Dopaminum hydrochlor.0,2g/5ml*10 amp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Doxonex 2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Doxonex 4mg*30 tab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Enarenal 10mg*6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Enarenal 5mg*6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Ephedrinum hydrochlor. 0,025/ml *10 amp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Ranigast tab. powl. 150 mg *60 szt.</text:p>
          </table:table-cell>
          <table:table-cell office:value-type="string">
            <text:p>op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2">
          <table:table-cell office:value-type="string">
            <text:p>Glibetic 1mg *30 tab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Formetic 500mg*60 tabl powl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Formetic 850mg*60 tabl pow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Furosemidum 10mg/ml 2ml*50 amp</text:p>
          </table:table-cell>
          <table:table-cell office:value-type="string">
            <text:p>Op</text:p>
          </table:table-cell>
          <table:table-cell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office:value-type="string">
            <text:p>Furosemidum 40mg*30 tabl</text:p>
          </table:table-cell>
          <table:table-cell office:value-type="string">
            <text:p>Op</text:p>
          </table:table-cell>
          <table:table-cell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office:value-type="string">
            <text:p>Glibetic 2mg*30 tabl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Glibetic 3mg*3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Glibetic 4mg*30 tabl</text:p>
          </table:table-cell>
          <table:table-cell office:value-type="string">
            <text:p>Op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2">
          <table:table-cell office:value-type="string">
            <text:p>Hepariinum 5000j.m./ml*10 fio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Heviran 800mg*30 tabl pow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Hydrochlorothiazidum 12,5mg*30 tab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Inj. Magnesium sulf.20% 10ml*10 amp</text:p>
          </table:table-cell>
          <table:table-cell office:value-type="string">
            <text:p>Op</text:p>
          </table:table-cell>
          <table:table-cell office:value-type="float" office:value="220">
            <text:p>220</text:p>
          </table:table-cell>
          <table:table-cell table:number-columns-repeated="1021"/>
        </table:table-row>
        <table:table-row table:style-name="ro2">
          <table:table-cell office:value-type="string">
            <text:p>Levonor 1mg/ml 4ml*5 amp</text:p>
          </table:table-cell>
          <table:table-cell office:value-type="string">
            <text:p>Op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Lignocainum 1 % 0,02g/2ml* 10 amp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Lignocainum 1 % 0,2g/20ml*5 fiol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Lignocainum 2% 0,04g/2 ml *10 amp</text:p>
          </table:table-cell>
          <table:table-cell office:value-type="string">
            <text:p>Op</text:p>
          </table:table-cell>
          <table:table-cell office:value-type="float" office:value="55">
            <text:p>55</text:p>
          </table:table-cell>
          <table:table-cell table:number-columns-repeated="1021"/>
        </table:table-row>
        <table:table-row table:style-name="ro2">
          <table:table-cell office:value-type="string">
            <text:p>Lignocainum 2% 0,4g/20ml *5 fiol (szkło)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2">
          <table:table-cell office:value-type="string">
            <text:p>Loperamid 2mg*30 tabl</text:p>
          </table:table-cell>
          <table:table-cell office:value-type="string">
            <text:p>Op</text:p>
          </table:table-cell>
          <table:table-cell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office:value-type="string">
            <text:p>Majamil 50mg*30 tabl dojelit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emotropil 1200mg*60 tabl pow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Memotropil 1g/5ml*12 fio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Metocard 100mg*30 tabl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Metocard 50mg*30 tabl</text:p>
          </table:table-cell>
          <table:table-cell office:value-type="string">
            <text:p>Op</text:p>
          </table:table-cell>
          <table:table-cell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office:value-type="string">
            <text:p>Metocard ZK 47,5mg*28 tabl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office:value-type="string">
            <text:p>Metoclopramidum 10mg*50 tabl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Metoclopramidum 5mg/ml 2ml*5 amp</text:p>
          </table:table-cell>
          <table:table-cell office:value-type="string">
            <text:p>Op</text:p>
          </table:table-cell>
          <table:table-cell office:value-type="float" office:value="450">
            <text:p>450</text:p>
          </table:table-cell>
          <table:table-cell table:number-columns-repeated="1021"/>
        </table:table-row>
        <table:table-row table:style-name="ro1">
          <table:table-cell office:value-type="string">
            <text:p>Metronidazol 0,5% 100ml</text:p>
          </table:table-cell>
          <table:table-cell office:value-type="string">
            <text:p>szt</text:p>
          </table:table-cell>
          <table:table-cell office:value-type="float" office:value="2500">
            <text:p>2500</text:p>
          </table:table-cell>
          <table:table-cell table:number-columns-repeated="1021"/>
        </table:table-row>
        <table:table-row table:style-name="ro1">
          <table:table-cell office:value-type="string">
            <text:p>Metronidazol 250 mg*20 tabl</text:p>
          </table:table-cell>
          <table:table-cell office:value-type="string">
            <text:p>Op</text:p>
          </table:table-cell>
          <table:table-cell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office:value-type="string">
            <text:p>Midanium 5mg/5ml *10amp </text:p>
          </table:table-cell>
          <table:table-cell office:value-type="string">
            <text:p>Op</text:p>
          </table:table-cell>
          <table:table-cell office:value-type="float" office:value="90">
            <text:p>90</text:p>
          </table:table-cell>
          <table:table-cell office:value-type="string">
            <text:p>możliwość mieszania z morfiną</text:p>
          </table:table-cell>
          <table:table-cell table:number-columns-repeated="1020"/>
        </table:table-row>
        <table:table-row table:style-name="ro2">
          <table:table-cell office:value-type="string">
            <text:p>Molsidomina 0,002g*3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Molsidomina 0,004g*3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Natrium bicarbo. 8,4% 20ml*10 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Oftensin 0,5% 5ml krople do oczu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Opacorden 200mg*6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Oxodil PPH 12mcg*60 kaps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Papaverinum hydrochlor.0,04g/2ml*10 amp</text:p>
          </table:table-cell>
          <table:table-cell office:value-type="string">
            <text:p>op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2">
          <table:table-cell office:value-type="string">
            <text:p>Phenazolinum 0,1g/2ml*10 amp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Plofed 1% 20 ml*5 fiol</text:p>
          </table:table-cell>
          <table:table-cell office:value-type="string">
            <text:p>Op</text:p>
          </table:table-cell>
          <table:table-cell office:value-type="float" office:value="250">
            <text:p>250</text:p>
          </table:table-cell>
          <table:table-cell table:number-columns-repeated="1021"/>
        </table:table-row>
        <table:table-row table:style-name="ro2">
          <table:table-cell office:value-type="string">
            <text:p>Polfenon 150mg*60 tabl pow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Polfenon 300mg*20 tabl pow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Polfilin 300mg/150ml*10 amp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Polfilin 400mg*60 tabl o przedł dział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Polopiryna S 300mg*20 tabl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Polprazol 20mg*28 kaps.dojelit twarde</text:p>
          </table:table-cell>
          <table:table-cell office:value-type="string">
            <text:p>Op</text:p>
          </table:table-cell>
          <table:table-cell office:value-type="float" office:value="450">
            <text:p>450</text:p>
          </table:table-cell>
          <table:table-cell table:number-columns-repeated="1021"/>
        </table:table-row>
        <table:table-row table:style-name="ro2">
          <table:table-cell office:value-type="string">
            <text:p>Polprazol 40mg*1 fiol</text:p>
          </table:table-cell>
          <table:table-cell office:value-type="string">
            <text:p>Op</text:p>
          </table:table-cell>
          <table:table-cell office:value-type="float" office:value="3500">
            <text:p>3500</text:p>
          </table:table-cell>
          <table:table-cell table:number-columns-repeated="1021"/>
        </table:table-row>
        <table:table-row table:style-name="ro2">
          <table:table-cell office:value-type="string">
            <text:p>Polpril 10 mg *28 <text:span text:style-name="T1">tabl </text:span>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office:value-type="string">
            <text:p>wymagana postać w tabletkach</text:p>
          </table:table-cell>
          <table:table-cell table:number-columns-repeated="1020"/>
        </table:table-row>
        <table:table-row table:style-name="ro2">
          <table:table-cell office:value-type="string">
            <text:p>Polpril 2.5mg*28 <text:span text:style-name="T1">tabl </text:span>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office:value-type="string">
            <text:p>wymagana postać w tabletkach</text:p>
          </table:table-cell>
          <table:table-cell table:number-columns-repeated="1020"/>
        </table:table-row>
        <table:table-row table:style-name="ro2">
          <table:table-cell office:value-type="string">
            <text:p>Polpril 5mg*28 <text:span text:style-name="T1">tabl</text:span></text:p>
          </table:table-cell>
          <table:table-cell office:value-type="string">
            <text:p>Op</text:p>
          </table:table-cell>
          <table:table-cell office:value-type="float" office:value="140">
            <text:p>140</text:p>
          </table:table-cell>
          <table:table-cell office:value-type="string">
            <text:p>wymagana postać w tabletkach</text:p>
          </table:table-cell>
          <table:table-cell table:number-columns-repeated="1020"/>
        </table:table-row>
        <table:table-row table:style-name="ro2">
          <table:table-cell office:value-type="string">
            <text:p>Poltram 0,05/1ml*5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Poltram 0,1/2ml*5 amp</text:p>
          </table:table-cell>
          <table:table-cell office:value-type="string">
            <text:p>Op</text:p>
          </table:table-cell>
          <table:table-cell office:value-type="float" office:value="1800">
            <text:p>1800</text:p>
          </table:table-cell>
          <table:table-cell table:number-columns-repeated="1021"/>
        </table:table-row>
        <table:table-row table:style-name="ro2">
          <table:table-cell office:value-type="string">
            <text:p>Poltram 50mg*20 kaps</text:p>
          </table:table-cell>
          <table:table-cell office:value-type="string">
            <text:p>Op</text:p>
          </table:table-cell>
          <table:table-cell office:value-type="float" office:value="90">
            <text:p>90</text:p>
          </table:table-cell>
          <table:table-cell table:number-columns-repeated="1021"/>
        </table:table-row>
        <table:table-row table:style-name="ro2">
          <table:table-cell office:value-type="string">
            <text:p>Poltram Combo 37,5mg+325 mg*30 tab</text:p>
          </table:table-cell>
          <table:table-cell office:value-type="string">
            <text:p>Op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2">
          <table:table-cell office:value-type="string">
            <text:p>Poltram retard 100mg*30 tab pow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Propranolol 0,001g/ml*10 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Propranolol 0,01g*5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Propranolol 0,04g*5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Pyralgina 2,5g/5ml*5 amp</text:p>
          </table:table-cell>
          <table:table-cell office:value-type="string">
            <text:p>Op</text:p>
          </table:table-cell>
          <table:table-cell office:value-type="float" office:value="1200">
            <text:p>1200</text:p>
          </table:table-cell>
          <table:table-cell table:style-name="ce2" office:value-type="string">
            <text:p>wymagane łączenie z tramadolem</text:p>
          </table:table-cell>
          <table:table-cell table:number-columns-repeated="1020"/>
        </table:table-row>
        <table:table-row table:style-name="ro1">
          <table:table-cell office:value-type="string">
            <text:p>Pyralgina 500mg*12 tabl</text:p>
          </table:table-cell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office:value-type="string">
            <text:p>Ranigast 0,5ml/ml 100ml*1 wlewka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office:value-type="string">
            <text:p>Refastin 100mg*30 tabl powl</text:p>
          </table:table-cell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office:value-type="string">
            <text:p>Simvasterol 20mg*28 tabl powl</text:p>
          </table:table-cell>
          <table:table-cell office:value-type="string">
            <text:p>Op</text:p>
          </table:table-cell>
          <table:table-cell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office:value-type="string">
            <text:p>Staveran 40mg*20 tabl pow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Staveran 80mg*20 tabl pow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Sulfacetamidum 10% 0,5ml*12 minimsów</text:p>
          </table:table-cell>
          <table:table-cell office:value-type="string">
            <text:p>Op</text:p>
          </table:table-cell>
          <table:table-cell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office:value-type="string">
            <text:p>Tialorid *5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Tinidazolum 500mg*4 tabl pow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Toramide 10mg * 30 tab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Toramide 2,5 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Toramide 5mg*30 tabl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Vanatex 160mg*28 tabl powl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office:value-type="string">
            <text:p>Vanatex 80mg*28 tabl pow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Vanatex HCT(160mg+12.5mg)*28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Vitacon 0,01g*30 tabl.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Vitacon 0,01g/1ml*10 amp.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Natrium chlor. 0,9% 10ml*100 amp.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Aqua pro inj. 10 ml x 100 amp.</text:p>
          </table:table-cell>
          <table:table-cell office:value-type="string">
            <text:p>Op</text:p>
          </table:table-cell>
          <table:table-cell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office:value-type="string">
            <text:p>Aqua pro inj. 5 ml <text:s/>x 100 amp.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Natrium chlor.10% 10 ml x 100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Heviran 400mg*30 tab.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Vanatex HCT 160mg +25mg *28 tabl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Pyralgin 1g/2ml *5 amp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style-name="ce2" office:value-type="string">
            <text:p>wymagane łączenie z tramadolem</text:p>
          </table:table-cell>
          <table:table-cell table:number-columns-repeated="1020"/>
        </table:table-row>
        <table:table-row table:style-name="ro2">
          <table:table-cell office:value-type="string">
            <text:p>Betaloc 0,005/5ml*5 amp.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Calcium <text:s/>gluconicum 10% 10ml*10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Kalium Chloratum 15% 20ml*20amp.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Cefotaxime 1g *1 fiolka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Bupivacaina spinal heavy 0,5% 4 ml * 5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2_leki" table:style-name="ta22" table:print="false">
        <office:forms form:automatic-focus="false" form:apply-design-mode="false"/>
        <table:table-column table:style-name="co48" table:default-cell-style-name="Excel_20_Built-in_20_Normal"/>
        <table:table-column table:style-name="co46" table:number-columns-repeated="2" table:default-cell-style-name="Excel_20_Built-in_20_Normal"/>
        <table:table-column table:style-name="co5" table:number-columns-repeated="1021" table:default-cell-style-name="Excel_20_Built-in_20_Normal"/>
        <table:table-row table:style-name="ro2">
          <table:table-cell office:value-type="string">
            <text:p>Nadroparinum calcicum 9,500j.m./ml <text:s text:c="2"/>5ml* 10 fiol</text:p>
          </table:table-cell>
          <table:table-cell office:value-type="string">
            <text:p>Op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23" table:style-name="ta13" table:print="false">
        <office:forms form:automatic-focus="false" form:apply-design-mode="false"/>
        <table:table-column table:style-name="co49" table:default-cell-style-name="Default"/>
        <table:table-column table:style-name="co34" table:number-columns-repeated="2" table:default-cell-style-name="Default"/>
        <table:table-row table:style-name="ro5">
          <table:table-cell office:value-type="string">
            <text:p>Anoro proszek do inhalacji 55/22mcg 30 dawek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</table:table-row>
      </table:table>
      <table:table table:name="Pakiet_nr_24" table:style-name="ta13" table:print="false">
        <office:forms form:automatic-focus="false" form:apply-design-mode="false"/>
        <table:table-column table:style-name="co50" table:default-cell-style-name="Default"/>
        <table:table-column table:style-name="co34" table:number-columns-repeated="2" table:default-cell-style-name="Default"/>
        <table:table-row table:style-name="ro6">
          <table:table-cell office:value-type="string">
            <text:p>Gentamicin 240mg/80ml (3mg/1ml) flakon <text:s/>80 ml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</table:table-row>
        <table:table-row table:style-name="ro6">
          <table:table-cell office:value-type="string">
            <text:p>Gentamicin 80mg/80ml (1mg/1ml) flakon 80 ml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</table:table-row>
        <table:table-row table:style-name="ro6">
          <table:table-cell office:value-type="string">
            <text:p>Amikacin 5mg/1ml flakon 100 ml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</table:table-row>
        <table:table-row table:style-name="ro6">
          <table:table-cell office:value-type="string">
            <text:p>Amikacin 10mg/1ml flakon 100ml</text:p>
          </table:table-cell>
          <table:table-cell office:value-type="string">
            <text:p>szt </text:p>
          </table:table-cell>
          <table:table-cell office:value-type="float" office:value="50">
            <text:p>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1.06.2018</text:date>, <text:time>08:59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5f_1_5f_leki" style:display-name="PageStyle_Pakiet_1_le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5f_2_5f_narkotyki" style:display-name="PageStyle_Pakiet_2_narkoty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3_5f_antybiotyki_5f_A" style:display-name="PageStyle_Pakiet_nr_3_antybiotyki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4_5f_antybiotyki_5f_B" style:display-name="PageStyle_Pakiet_nr_4_antybiotyki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5_5f_antybiotyki_5f_D" style:display-name="PageStyle_Pakiet_nr_5_antybiotyki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6_5f_leki_5f_" style:display-name="PageStyle_Pakiet_nr_6_leki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5f_nr_5f_7_5f_receptura" style:display-name="PageStyle_Pakiet_nr_7_recep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8_5f_leki" style:display-name="PageStyle_Pakiet_nr_8_le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9_5f_płyny_5f_A" style:display-name="PageStyle_Pakiet_nr_9_płyny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0_5f_płyny_5f_B" style:display-name="PageStyle_Pakiet_nr_10_płyny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1_5f_żywienie" style:display-name="PageStyle_Pakiet_nr_11_żywien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2_5f_mleko" style:display-name="PageStyle_Pakiet_nr_12_mlek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3_5f_surowice" style:display-name="PageStyle_Pakiet_nr_13_surow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4_5f_immunoglobuliny" style:display-name="PageStyle_Pakiet_nr_14_immunoglobuli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5_5f_wapno" style:display-name="PageStyle_Pakiet_nr_15_wap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6_5f_narkoza" style:display-name="PageStyle_Pakiet_nr_16_narko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7_5f_leki" style:display-name="PageStyle_Pakiet_nr_17_lek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5f_nr_5f_18_5f_leki" style:display-name="PageStyle_Pakiet_nr_18_le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9" style:display-name="PageStyle_Pakiet_nr_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20" style:display-name="PageStyle_Pakiet 20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21" style:display-name="PageStyle_pakiet 21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1T08:59:19.11</dc:date>
    <meta:generator>OpenOffice/4.0.1$Win32 OpenOffice.org_project/401m5$Build-9714</meta:generator>
    <meta:editing-duration>P1DT1H4M56S</meta:editing-duration>
    <meta:editing-cycles>90</meta:editing-cycles>
    <meta:document-statistic meta:table-count="24" meta:cell-count="1606" meta:object-count="0"/>
  </office:meta>
</office:document-meta>
</file>