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_20_Spacing">
      <style:paragraph-properties fo:margin-top="0cm" fo:margin-bottom="0cm"/>
      <style:text-properties style:font-name="Times New Roman"/>
    </style:style>
    <style:style style:name="P9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No_20_Spacing">
      <style:text-properties style:font-name="Times New Roman"/>
    </style:style>
    <style:style style:name="P12" style:family="paragraph" style:parent-style-name="No_20_Spacing">
      <style:text-properties style:font-name="Times New Roman" fo:font-weight="bold" style:font-weight-asian="bold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weight="bold" style:font-weight-asian="bold"/>
    </style:style>
    <style:style style:name="P14" style:family="paragraph" style:parent-style-name="No_20_Spacing">
      <style:paragraph-properties fo:text-align="center" style:justify-single-word="false"/>
      <style:text-properties style:font-name="Times New Roman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L1"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List_20_Paragraph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imes New Roman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zpital w Pyskowicach Sp. z o.o.</text:p>
      <text:p text:style-name="P1">ul. Szpitalna 2</text:p>
      <text:p text:style-name="P1">44-120 Pyskowice</text:p>
      <text:p text:style-name="P1"/>
      <text:p text:style-name="P2"><text:s/>Pyskowice, 2018-01-09</text:p>
      <text:p text:style-name="P1"/>
      <text:p text:style-name="P1"/>
      <text:p text:style-name="P1">Numer sprawy: Sp/AZP/382/2/poza/2018</text:p>
      <text:p text:style-name="P1"><text:bookmark text:name="_GoBack"/></text:p>
      <text:p text:style-name="P5"/>
      <text:p text:style-name="P5"/>
      <text:p text:style-name="P6"><text:s/><text:span text:style-name="T3">OGŁOSZENIE O ZMIANIE OGŁOSZENIA O PLANOWANYM ZAKUPIE</text:span></text:p>
      <text:p text:style-name="P1"/>
      <text:p text:style-name="P1"/>
      <text:p text:style-name="Standard"><text:span text:style-name="T2">o wartości szacunkowej nie przekraczającej progu stosowania ustawy z dnia 22 czerwca 2016 roku Prawo zamówień publicznych (t. j. Dz. U. z 2016 r. poz. 1020) określonego w art. 4 pkt. 8, numer sprawy Sp/AZP/382/2/poza/2018, nazwa zadania:</text:span><text:span text:style-name="T1"> </text:span><text:span text:style-name="T3">„Całodobowe udzielanie świadczeń opieki zdrowotnej w zakresie usług transportowych samochodem sanitarnym typu: „S” Transport będzie dotyczył pacjentów hospitalizowanych w Szpitalu w Pyskowicach Sp. z o.o.</text:span></text:p>
      <text:p text:style-name="Standard"><text:span text:style-name="T3"/></text:p>
      <text:p text:style-name="P1"/>
      <text:p text:style-name="P18">ZMIANY W OGŁOSZENIU:</text:p>
      <text:p text:style-name="P10">Miejsce i termin składania ofert:</text:p>
      <text:p text:style-name="P10">W ogłoszeniu jest:</text:p>
      <text:p text:style-name="P9">Oferty należy składać do dnia: 15.01.2018 r do godziny 11:00 </text:p>
      <text:p text:style-name="P9"/>
      <text:p text:style-name="P22"><text:span text:style-name="T5">W ogłoszeniu powinno być:</text:span></text:p>
      <text:p text:style-name="P9"><text:span text:style-name="T5">Oferty należy składać do dnia: 16.01.2018 r do godziny 11:00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editing-cycles>12</meta:editing-cycles>
    <meta:print-date>2018-01-03T11:43:50.31</meta:print-date>
    <meta:creation-date>2015-01-18T15:48:00</meta:creation-date>
    <dc:date>2018-01-09T07:57:13.21</dc:date>
    <meta:editing-duration>PT1H21M38S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120" meta:character-count="8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