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zpital w Pyskowicach Sp. z o.o.</text:p>
      <text:p text:style-name="P1">ul. Szpitalna 2</text:p>
      <text:p text:style-name="P1">44-120 Pyskowice</text:p>
      <text:p text:style-name="P1"/>
      <text:p text:style-name="P2"><text:s/>Pyskowice, 2018-01-09</text:p>
      <text:p text:style-name="P1"/>
      <text:p text:style-name="P1"/>
      <text:p text:style-name="P1">Numer sprawy: Sp/AZP/382/1/poza/2018</text:p>
      <text:p text:style-name="P1"><text:bookmark text:name="_GoBack"/></text:p>
      <text:p text:style-name="P3"/>
      <text:p text:style-name="P3"/>
      <text:p text:style-name="P5"><text:s/><text:span text:style-name="T3">OGŁOSZENIE O ZMIANIE OGŁOSZENIA O PLANOWANYM ZAKUPIE</text:span></text:p>
      <text:p text:style-name="P1"/>
      <text:p text:style-name="P1"/>
      <text:p text:style-name="Standard"><text:span text:style-name="T2">o wartości szacunkowej nie przekraczającej progu stosowania ustawy z dnia 22 czerwca 2016 roku Prawo zamówień publicznych (t. j. Dz. U. z 2016 r. poz. 1020) określonego w art. 4 pkt. 8, numer sprawy Sp/AZP/382/1/poza/2018, nazwa zadania:</text:span><text:span text:style-name="T1"> </text:span><text:span text:style-name="T3">Odbiór, transport i unieszkodliwianie odpadów medycznych i niebezpiecznych.</text:span></text:p>
      <text:p text:style-name="P1"/>
      <text:p text:style-name="P4">ZMIANY W OGŁOSZENIU:</text:p>
      <text:p text:style-name="P7">Miejsce i termin składania ofert:</text:p>
      <text:p text:style-name="P7">W ogłoszeniu jest:</text:p>
      <text:p text:style-name="P6">Oferty należy składać do dnia: 2018-01-12 do godz. 12:00 </text:p>
      <text:p text:style-name="P6"/>
      <text:p text:style-name="P9">W ogłoszeniu powinno być:</text:p>
      <text:p text:style-name="P6">Oferty należy składać do dnia: 2018-01-16 do godz. 10:00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editing-cycles>13</meta:editing-cycles>
    <meta:print-date>2018-01-03T11:43:50.31</meta:print-date>
    <meta:creation-date>2015-01-18T15:48:00</meta:creation-date>
    <dc:date>2018-01-09T07:58:07.23</dc:date>
    <meta:editing-duration>PT1H22M8S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101" meta:character-count="6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