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justify" fo:line-height="150%"/>
      <style:text-properties style:font-name-asian="Times New Roman" style:font-name-complex="Times New Roman" style:language-asian="ar" style:country-asian="SA"/>
    </style:style>
    <style:style style:name="P5" style:parent-style-name="Textbod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/>
    </style:style>
    <style:style style:name="P8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9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0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1" style:parent-style-name="Textbody" style:family="paragraph">
      <style:paragraph-properties fo:text-align="justify" fo:margin-bottom="0in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Textbody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center" fo:line-height="150%"/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1" style:parent-style-name="Standard" style:list-style-name="LFO9" style:family="paragraph">
      <style:paragraph-properties fo:text-align="justify" fo:line-height="15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FF3333"/>
    </style:style>
    <style:style style:name="T35" style:parent-style-name="Domyślnaczcionkaakapitu" style:family="text">
      <style:text-properties style:font-name-complex="Times New Roman"/>
    </style:style>
    <style:style style:name="P36" style:parent-style-name="NormalnyWeb" style:list-style-name="LFO9" style:family="paragraph">
      <style:paragraph-properties fo:text-align="justify" fo:margin-top="0in" fo:margin-bottom="0in" fo:line-height="150%" fo:margin-left="0.1972in" fo:text-indent="-0.1972in" fo:background-color="#FFFFFF">
        <style:tab-stops/>
      </style:paragraph-properties>
    </style:style>
    <style:style style:name="P37" style:parent-style-name="NormalnyWeb" style:list-style-name="LFO9" style:family="paragraph">
      <style:paragraph-properties fo:text-align="justify" fo:margin-top="0in" fo:margin-bottom="0in" fo:line-height="150%" fo:margin-left="0.1972in" fo:text-indent="-0.1972in" fo:background-color="#FFFFFF">
        <style:tab-stops/>
      </style:paragraph-properties>
    </style:style>
    <style:style style:name="T38" style:parent-style-name="Domyślnaczcionkaakapitu" style:family="text">
      <style:text-properties fo:color="#FF3333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FF3333"/>
    </style:style>
    <style:style style:name="P41" style:parent-style-name="NormalnyWeb" style:list-style-name="LFO9" style:family="paragraph">
      <style:paragraph-properties fo:text-align="justify" fo:margin-top="0in" fo:margin-bottom="0in" fo:line-height="150%" fo:margin-left="0.1972in" fo:text-indent="-0.1972in" fo:background-color="#FFFFFF">
        <style:tab-stops/>
      </style:paragraph-properties>
    </style:style>
    <style:style style:name="P42" style:parent-style-name="NormalnyWeb" style:list-style-name="LFO9" style:family="paragraph">
      <style:paragraph-properties fo:text-align="justify" fo:margin-top="0in" fo:margin-bottom="0in" fo:line-height="150%" fo:margin-left="0.1972in" fo:text-indent="-0.1972in" fo:background-color="#FFFFFF">
        <style:tab-stops/>
      </style:paragraph-properties>
    </style:style>
    <style:style style:name="P43" style:parent-style-name="NormalnyWeb" style:list-style-name="LFO9" style:family="paragraph">
      <style:paragraph-properties fo:text-align="justify" fo:margin-top="0in" fo:margin-bottom="0in" fo:line-height="150%" fo:margin-left="0.1972in" fo:text-indent="-0.1972in" fo:background-color="#FFFFFF">
        <style:tab-stops/>
      </style:paragraph-properties>
    </style:style>
    <style:style style:name="P44" style:parent-style-name="NormalnyWeb" style:family="paragraph">
      <style:paragraph-properties fo:text-align="justify" fo:margin-top="0in" fo:margin-bottom="0in" fo:line-height="150%" fo:margin-left="0.5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-complex="Times New Roman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8" style:parent-style-name="Standard" style:list-style-name="LFO2" style:family="paragraph">
      <style:paragraph-properties fo:text-align="justify" fo:line-height="150%" fo:margin-left="0.1972in" fo:text-indent="-0.1972in">
        <style:tab-stops/>
      </style:paragraph-properties>
    </style:style>
    <style:style style:name="P49" style:parent-style-name="Standard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0" style:parent-style-name="Standard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list-style-name="LFO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 fo:line-height="150%" fo:margin-left="0.1972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text-align="center" fo:line-height="150%"/>
      <style:text-properties style:font-name-complex="Times New Roman"/>
    </style:style>
    <style:style style:name="P5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  <style:text-properties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complex="Times New Roman"/>
    </style:style>
    <style:style style:name="P59" style:parent-style-name="Normalny" style:family="paragraph">
      <style:paragraph-properties style:punctuation-wrap="simple" style:text-autospace="none" fo:text-align="center" fo:line-height="150%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Normalny" style:family="paragraph">
      <style:paragraph-properties style:punctuation-wrap="simple" style:text-autospace="none"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63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Normalny" style:family="paragraph">
      <style:paragraph-properties style:punctuation-wrap="simple"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99" style:parent-style-name="Tekstpodstawowy3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weight-complex="bold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style:font-weight-complex="bold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weight-complex="bold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margin-left="0.25in">
        <style:tab-stops/>
      </style:paragraph-properties>
      <style:text-properties style:font-name-complex="Times New Roman"/>
    </style:style>
    <style:style style:name="P108" style:parent-style-name="Normalny" style:family="paragraph">
      <style:paragraph-properties fo:text-align="justify" fo:line-height="150%" fo:margin-left="0.25in">
        <style:tab-stops>
          <style:tab-stop style:type="left" style:position="0.1437in"/>
        </style:tab-stops>
      </style:paragraph-properties>
      <style:text-properties style:font-name-complex="Times New Roman"/>
    </style:style>
    <style:style style:name="P109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4" style:parent-style-name="Tekstpodstawowy3" style:list-style-name="LFO11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style:font-weight-complex="bold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justify" fo:line-height="150%" fo:margin-left="0.25in">
        <style:tab-stops/>
      </style:paragraph-properties>
      <style:text-properties style:font-name-complex="Times New Roman"/>
    </style:style>
    <style:style style:name="P122" style:parent-style-name="Normalny" style:family="paragraph">
      <style:paragraph-properties fo:text-align="justify" fo:line-height="150%" fo:margin-left="0.25in">
        <style:tab-stops>
          <style:tab-stop style:type="left" style:position="0.1437in"/>
        </style:tab-stops>
      </style:paragraph-properties>
      <style:text-properties style:font-name-complex="Times New Roman"/>
    </style:style>
    <style:style style:name="P123" style:parent-style-name="Tekstpodstawowy3" style:family="paragraph">
      <style:paragraph-properties fo:text-align="justify" fo:margin-bottom="0in" fo:line-height="150%" fo:text-indent="0.25in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Tekstpodstawowy3" style:list-style-name="LFO11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weight-complex="bold" fo:font-size="12pt" style:font-size-asian="12pt" style:font-size-complex="12pt"/>
    </style:style>
    <style:style style:name="P133" style:parent-style-name="Normalny" style:family="paragraph">
      <style:paragraph-properties fo:text-align="justify" fo:line-height="150%" fo:margin-left="0.25in">
        <style:tab-stops/>
      </style:paragraph-properties>
      <style:text-properties style:font-name-complex="Times New Roman"/>
    </style:style>
    <style:style style:name="P134" style:parent-style-name="Normalny" style:family="paragraph">
      <style:paragraph-properties fo:text-align="justify" fo:line-height="150%" fo:margin-left="0.25in">
        <style:tab-stops>
          <style:tab-stop style:type="left" style:position="0.1437in"/>
        </style:tab-stops>
      </style:paragraph-properties>
      <style:text-properties style:font-name-complex="Times New Roman"/>
    </style:style>
    <style:style style:name="P13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41" style:parent-style-name="font" style:family="text">
      <style:text-properties style:font-name-complex="Times New Roman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font" style:family="text">
      <style:text-properties style:font-name-complex="Times New Roman"/>
    </style:style>
    <style:style style:name="T145" style:parent-style-name="font" style:family="text">
      <style:text-properties style:font-name-complex="Times New Roman"/>
    </style:style>
    <style:style style:name="T146" style:parent-style-name="font" style:family="text">
      <style:text-properties style:font-name-complex="Times New Roman"/>
    </style:style>
    <style:style style:name="T147" style:parent-style-name="font" style:family="text">
      <style:text-properties style:font-name-complex="Times New Roman" fo:font-weight="bold" style:font-weight-asian="bold" style:font-weight-complex="bold"/>
    </style:style>
    <style:style style:name="T148" style:parent-style-name="font" style:family="text">
      <style:text-properties style:font-name-complex="Times New Roman"/>
    </style:style>
    <style:style style:name="P149" style:parent-style-name="Normalny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font" style:family="text">
      <style:text-properties style:font-name-complex="Times New Roman"/>
    </style:style>
    <style:style style:name="T152" style:parent-style-name="font" style:family="text">
      <style:text-properties style:font-name-complex="Times New Roman"/>
    </style:style>
    <style:style style:name="T153" style:parent-style-name="font" style:family="text">
      <style:text-properties style:font-name-complex="Times New Roman"/>
    </style:style>
    <style:style style:name="T154" style:parent-style-name="font" style:family="text">
      <style:text-properties style:font-name-complex="Times New Roman"/>
    </style:style>
    <style:style style:name="T155" style:parent-style-name="font" style:family="text">
      <style:text-properties style:font-name-complex="Times New Roman"/>
    </style:style>
    <style:style style:name="P156" style:parent-style-name="Normalny" style:family="paragraph">
      <style:paragraph-properties fo:text-align="justify" fo:line-height="150%"/>
    </style:style>
    <style:style style:name="T157" style:parent-style-name="font" style:family="text">
      <style:text-properties style:font-name-complex="Times New Roman"/>
    </style:style>
    <style:style style:name="T158" style:parent-style-name="font" style:family="text">
      <style:text-properties style:font-name-complex="Times New Roman"/>
    </style:style>
    <style:style style:name="T159" style:parent-style-name="font" style:family="text">
      <style:text-properties style:font-name-complex="Times New Roman"/>
    </style:style>
    <style:style style:name="P160" style:parent-style-name="Normalny" style:family="paragraph">
      <style:paragraph-properties fo:text-align="justify" fo:line-height="150%"/>
    </style:style>
    <style:style style:name="T161" style:parent-style-name="font" style:family="text">
      <style:text-properties style:font-name-complex="Times New Roman"/>
    </style:style>
    <style:style style:name="T162" style:parent-style-name="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font" style:family="text">
      <style:text-properties style:font-name-complex="Times New Roman"/>
    </style:style>
    <style:style style:name="P165" style:parent-style-name="Normalny" style:family="paragraph">
      <style:paragraph-properties fo:text-align="justify" fo:line-height="150%"/>
    </style:style>
    <style:style style:name="T166" style:parent-style-name="font" style:family="text">
      <style:text-properties style:font-name-complex="Times New Roman"/>
    </style:style>
    <style:style style:name="P167" style:parent-style-name="Normalny" style:family="paragraph">
      <style:paragraph-properties fo:text-align="justify" fo:line-height="150%"/>
    </style:style>
    <style:style style:name="T168" style:parent-style-name="font" style:family="text">
      <style:text-properties style:font-name-complex="Times New Roman"/>
    </style:style>
    <style:style style:name="P169" style:parent-style-name="Standard" style:family="paragraph">
      <style:paragraph-properties fo:text-align="justify" fo:line-height="150%" fo:margin-left="0.1972in">
        <style:tab-stops/>
      </style:paragraph-properties>
      <style:text-properties style:font-name-complex="Times New Roman"/>
    </style:style>
    <style:style style:name="P170" style:parent-style-name="Normalny" style:family="paragraph">
      <style:paragraph-properties style:punctuation-wrap="simple" style:text-autospace="none" fo:text-align="center" fo:line-height="150%"/>
      <style:text-properties style:font-name-complex="Times New Roman"/>
    </style:style>
    <style:style style:name="P171" style:parent-style-name="Normalny" style:family="paragraph">
      <style:paragraph-properties style:punctuation-wrap="simple" style:text-autospace="none" fo:line-height="150%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3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74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75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76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77" style:parent-style-name="Standard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78" style:parent-style-name="Standard" style:family="paragraph">
      <style:paragraph-properties fo:text-align="justify" fo:line-height="150%" fo:margin-left="0.1972in">
        <style:tab-stops/>
      </style:paragraph-properties>
      <style:text-properties style:font-name-complex="Times New Roman"/>
    </style:style>
    <style:style style:name="P179" style:parent-style-name="Standard" style:family="paragraph">
      <style:paragraph-properties fo:text-align="center" fo:line-height="150%"/>
      <style:text-properties style:font-name-complex="Times New Roman"/>
    </style:style>
    <style:style style:name="P180" style:parent-style-name="Normalny" style:family="paragraph">
      <style:paragraph-properties style:punctuation-wrap="simple" style:text-autospace="none"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81" style:parent-style-name="Standard" style:list-style-name="LFO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82" style:parent-style-name="Standard" style:list-style-name="LFO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83" style:parent-style-name="Standard" style:family="paragraph">
      <style:paragraph-properties fo:text-align="justify" fo:line-height="150%"/>
      <style:text-properties style:font-name-complex="Times New Roman"/>
    </style:style>
    <style:style style:name="P184" style:parent-style-name="Standard" style:family="paragraph">
      <style:paragraph-properties fo:text-align="justify" fo:line-height="150%"/>
      <style:text-properties style:font-name-complex="Times New Roman"/>
    </style:style>
    <style:style style:name="P185" style:parent-style-name="Standard" style:family="paragraph">
      <style:paragraph-properties fo:text-align="justify" fo:line-height="150%"/>
      <style:text-properties style:font-name-complex="Times New Roman"/>
    </style:style>
    <style:style style:name="P186" style:parent-style-name="Standard" style:family="paragraph">
      <style:paragraph-properties fo:text-align="justify" fo:line-height="150%"/>
      <style:text-properties style:font-name-complex="Times New Roman"/>
    </style:style>
    <style:style style:name="P187" style:parent-style-name="Standard" style:family="paragraph">
      <style:paragraph-properties fo:text-align="center" fo:line-height="150%"/>
      <style:text-properties style:font-name-complex="Times New Roman"/>
    </style:style>
    <style:style style:name="P188" style:parent-style-name="Normalny" style:family="paragraph">
      <style:paragraph-properties style:punctuation-wrap="simple" style:text-autospace="none" fo:text-align="justify" fo:line-height="15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89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0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1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2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3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4" style:parent-style-name="Standard" style:list-style-name="LFO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5" style:parent-style-name="Standard" style:family="paragraph">
      <style:paragraph-properties fo:text-align="justify" fo:line-height="150%"/>
      <style:text-properties style:font-name-complex="Times New Roman"/>
    </style:style>
    <style:style style:name="P196" style:parent-style-name="Standard" style:family="paragraph">
      <style:paragraph-properties fo:text-align="justify" fo:line-height="150%" fo:margin-left="0.1972in">
        <style:tab-stops/>
      </style:paragraph-properties>
      <style:text-properties style:font-name-complex="Times New Roman"/>
    </style:style>
    <style:style style:name="P197" style:parent-style-name="Standard" style:family="paragraph">
      <style:paragraph-properties fo:text-align="center" fo:line-height="150%"/>
      <style:text-properties style:font-name-complex="Times New Roman"/>
    </style:style>
    <style:style style:name="P198" style:parent-style-name="Standard" style:list-style-name="LFO7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99" style:parent-style-name="Standard" style:list-style-name="LFO7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200" style:parent-style-name="Standard" style:family="paragraph">
      <style:paragraph-properties fo:text-align="justify" fo:line-height="150%"/>
      <style:text-properties style:font-name-complex="Times New Roman"/>
    </style:style>
    <style:style style:name="P201" style:parent-style-name="Standard" style:family="paragraph">
      <style:paragraph-properties fo:text-align="justify" fo:line-height="150%"/>
      <style:text-properties style:font-name-complex="Times New Roman"/>
    </style:style>
    <style:style style:name="P202" style:parent-style-name="Standard" style:family="paragraph">
      <style:paragraph-properties fo:text-align="justify" fo:line-height="150%"/>
      <style:text-properties style:font-name-complex="Times New Roman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T206" style:parent-style-name="Domyślnaczcionkaakapitu" style:family="text">
      <style:text-properties style:font-name-complex="Times New Roman"/>
    </style:style>
    <style:style style:name="T207" style:parent-style-name="Domyślnaczcionkaakapitu" style:family="text">
      <style:text-properties style:font-name-complex="Times New Roman"/>
    </style:style>
    <style:style style:name="T208" style:parent-style-name="Domyślnaczcionkaakapitu" style:family="text">
      <style:text-properties style:font-name-complex="Times New Roman"/>
    </style:style>
    <style:style style:name="T209" style:parent-style-name="Domyślnaczcionkaakapitu" style:family="text">
      <style:text-properties style:font-name-complex="Times New Roman"/>
    </style:style>
    <style:style style:name="T210" style:parent-style-name="Domyślnaczcionkaakapitu" style:family="text">
      <style:text-properties style:font-name-complex="Times New Roman"/>
    </style:style>
    <style:style style:name="T211" style:parent-style-name="Domyślnaczcionkaakapitu" style:family="text">
      <style:text-properties style:font-name-complex="Times New Roman"/>
    </style:style>
    <style:style style:name="T212" style:parent-style-name="Domyślnaczcionkaakapitu" style:family="text">
      <style:text-properties style:font-name-complex="Times New Roman"/>
    </style:style>
    <style:style style:name="T21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MOWA nr …………………..</text:p>
      <text:p text:style-name="P3"/>
      <text:p text:style-name="P4">zawarta w dniu<text:s/>…………………….<text:s/>r. w Pyskowicach pomiędzy:</text:p>
      <text:p text:style-name="P5"><text:span text:style-name="T6">Szpitalem w Pyskowicach Sp. z o.o.</text:span><text:span text:style-name="T7">, 44-120 Pyskowice ul. Szpitalna 2 wpisanym  do rejestru przedsiębiorców  KRS prowadzonym przez Sąd Rejonowy w Gliwicach wydział X Gospodarczy pod numerem KRS: 0000469643, NIP: 9691608096,  REGON: 276247465</text:span></text:p>
      <text:p text:style-name="P8">Wysokość kapitału zakładowego<text:s/>38.700.000,00 zł,</text:p>
      <text:p text:style-name="P9">reprezentowanym przez:</text:p>
      <text:p text:style-name="P10">Leszek Kubiak – Prezes Zarządu</text:p>
      <text:p text:style-name="P11">zwanym w dalszej części umowy „Zamawiającym”</text:p>
      <text:p text:style-name="P12">a</text:p>
      <text:p text:style-name="P13">…………………………………………………………………………………………………………</text:p>
      <text:p text:style-name="P14">reprezentowanym<text:s/>przez:</text:p>
      <text:p text:style-name="P15">…………………………………………………………………………………………………………</text:p>
      <text:p text:style-name="P16">zwanym dalej "Wykonawcą"</text:p>
      <text:p text:style-name="P17"/>
      <text:p text:style-name="P18">Zgodnie z wynikami postępowania, nazwa zadania: Odbiór, transport i unieszkodliwianie odpadów medycznych i niebezpiecznych postępowanie nr Sp/AZP/382/1/2023<text:s/>została zawarta umowa o następującej treści:</text:p>
      <text:p text:style-name="P19">§ 1</text:p>
      <text:p text:style-name="P20">PRZEDMIOT UMOWY</text:p>
      <text:list text:style-name="LFO9" text:continue-numbering="true">
        <text:list-item>
          <text:p text:style-name="P21"><text:span text:style-name="T22">Przedmiotem umowy jest odbiór i unieszkodliwianie odpadów medycznych i niebezpiecznych o następujących kodach i ilościach w okresie rocznym. 180103 –<text:s/></text:span><text:span text:style-name="T23">23</text:span><text:span text:style-name="T24"><text:s/>Mg, 180102 – 1 Mg, 180104 –<text:s/></text:span><text:span text:style-name="T25">2,9</text:span><text:span text:style-name="T26"><text:s/>Mg,<text:s/></text:span><text:span text:style-name="T27">180106– 0,</text:span><text:span text:style-name="T28">5</text:span><text:span text:style-name="T29"><text:s/>Mg, 180109</text:span><text:span text:style-name="T30"><text:s/></text:span><text:span text:style-name="T31">–<text:s/></text:span><text:span text:style-name="T32">1</text:span><text:span text:style-name="T33"><text:s/>Mg</text:span><text:span text:style-name="T34"><text:s/></text:span><text:span text:style-name="T35">ze Szpitala w Pyskowicach Sp. z o.o. zgodnie ze złożoną ofertą.</text:span></text:p>
        </text:list-item>
        <text:list-item>
          <text:p text:style-name="P36">Wykonawca przyjmuje do realizacji stałe,<text:s/>kompleksowe usuwanie i unieszkodliwianie odpadów medycznych i niebezpiecznych. Odbiór<text:s/>będzie następować<text:s/>nie rzadziej niż co 48 h,<text:s/>według następującego harmonogramu: Poniedziałek, Środa, Piątek w godzinach od 8:00 do 14:00.<text:s/>W przypadku<text:s/>wystąpienia w danym tygodniu kalendarzowym więcej niż 1-go dnia ustawowo wolnego od pracy, Wykonawca ustali z Zamawiającym dodatkowy termin odbioru odpadów.<text:s/></text:p>
        </text:list-item>
        <text:list-item>
          <text:p text:style-name="P37">Wykonawca dostarczy<text:s/>pojemniki<text:s/>na odpady o łącznej pojemności minimum 4000<text:span text:style-name="T38"><text:s/></text:span><text:span text:style-name="T39">litrów</text:span><text:span text:style-name="T40"><text:s/></text:span>do gromadzenia odpadów.</text:p>
        </text:list-item>
        <text:list-item>
          <text:p text:style-name="P41">Odbiór odpadów nastąpi przez zabranie pełnych pojemników z jednoczesnym wstawieniem tej samej ilości pustych pojemników bez konieczności ręcznego przeładunku odpadu.</text:p>
        </text:list-item>
        <text:list-item>
          <text:p text:style-name="P42">Odpady medyczne powinny być unieszkodliwianie termicznie zgodnie z obowiązującymi przepisami.</text:p>
        </text:list-item>
        <text:list-item>
          <text:p text:style-name="P43">Odpady przed zabraniem powinny być ważone bez konieczności otwierania pojemników. <text:s/></text:p>
        </text:list-item>
      </text:list>
      <text:p text:style-name="P44"/>
      <text:p text:style-name="P45">§ 2</text:p>
      <text:p text:style-name="P46">WARUNKI WYKONANIA UMOWY</text:p>
      <text:list text:style-name="LFO2" text:continue-numbering="true">
        <text:list-item>
          <text:p text:style-name="P47">Wykonawca zobowiązany jest do przestrzegania zasad bezpieczeństwa przy wykonywaniu prac zleconych umową i ponosi pełną odpowiedzialność za szkody powstałe przy wykonywaniu umowy, w tym w wyniku zdarzeń losowych.</text:p>
        </text:list-item>
        <text:list-item>
          <text:p text:style-name="P48">Wykonawca udziela pełnej gwarancji bezpieczeństwa w czasie wykonywania usługi oraz przejmuje na siebie wszelkie konsekwencje wynikające z nienależytego wykonania usługi, w tym ze stwierdzonych przez organy kontrolne uchybień.</text:p>
        </text:list-item>
        <text:list-item>
          <text:p text:style-name="P49"><text:s/>Zamawiający nie ponosi odpowiedzialności za szkody wyrządzone przez Wykonawcę podczas wykonywania przedmiotu zamówienia.</text:p>
        </text:list-item>
        <text:list-item>
          <text:p text:style-name="P50">Strony postanawiają, że uprawnionymi do reprezentowania stron w trakcie wykonywania usługi i odpowiedzialnymi za realizację przedmiotu są:</text:p>
        </text:list-item>
      </text:list>
      <text:p text:style-name="P51"><text:s text:c="5"/>z ramienia Zamawiającego:<text:s/>Pielęgniarka epidemiologiczna Ewa Kamizielak.<text:s/></text:p>
      <text:p text:style-name="P52"><text:s text:c="5"/>z ramienia Wykonawcy ….....................................................</text:p>
      <text:list text:style-name="LFO2" text:continue-numbering="true">
        <text:list-item>
          <text:p text:style-name="P53">Zamawiający będzie generował w elektronicznym module ewidencji BDO karty KPO. Zapłata należności za wykonanie przedmiotu niniejszej umowy będzie wykonana na podstawie zatwierdzonych Kart Przekazania Odpadu potwierdzonych przez Przejmującego w ogólnopolskim systemie teleinformatycznym BDO.</text:p>
        </text:list-item>
      </text:list>
      <text:p text:style-name="P54"/>
      <text:p text:style-name="P55">§<text:s/>3</text:p>
      <text:p text:style-name="P56">CZAS TRWANIA UMOWY</text:p>
      <text:p text:style-name="P57"><text:s/>Umowa zostaje zawarta od dnia<text:s/>………………….<text:s/>r.<text:s/>do dnia<text:s/>……………………<text:s/>r.</text:p>
      <text:p text:style-name="P58"/>
      <text:p text:style-name="P59"><text:span text:style-name="T60">§<text:s/></text:span><text:span text:style-name="T61">4</text:span></text:p>
      <text:p text:style-name="P62">WARTOŚĆ UMOWY<text:s/>I KLAUZULE WALORYZUJĄCE</text:p>
      <text:list text:style-name="LFO4" text:continue-numbering="true">
        <text:list-item>
          <text:p text:style-name="P63"><text:span text:style-name="T64">Wykonawcy przysługuje wynagrodzenie miesięczne w wysokości odpowiadającej ilości odebranych kilogramów odpadu zgodnie z ceną za 1 kg netto:</text:span><text:span text:style-name="T65"><text:s/></text:span><text:span text:style-name="T66">180103 –<text:s/></text:span><text:span text:style-name="T67">…..<text:s/></text:span><text:span text:style-name="T68">zł, 180102 –</text:span><text:span text:style-name="T69">…</text:span><text:span text:style-name="T70">...</text:span><text:span text:style-name="T71">..</text:span><text:span text:style-name="T72"><text:s/>zł, 180104 –<text:s/></text:span><text:span text:style-name="T73">…</text:span><text:span text:style-name="T74">…..</text:span><text:span text:style-name="T75">…</text:span><text:span text:style-name="T76"><text:s/>zł, 180106 –<text:s/></text:span><text:span text:style-name="T77">…</text:span><text:span text:style-name="T78">..</text:span><text:span text:style-name="T79">.</text:span><text:span text:style-name="T80">...</text:span><text:span text:style-name="T81">.</text:span><text:span text:style-name="T82"><text:s/>zł, 180109 –<text:s/></text:span><text:span text:style-name="T83">…</text:span><text:span text:style-name="T84">……..</text:span><text:span text:style-name="T85">zł. <text:s text:c="2"/>Łączna wartość umowy na<text:s/></text:span><text:span text:style-name="T86">24</text:span><text:span text:style-name="T87"><text:s/>miesi</text:span><text:span text:style-name="T88">ące</text:span><text:span text:style-name="T89">:<text:s/></text:span><text:span text:style-name="T90">………….</text:span><text:span text:style-name="T91">…………….….…..</text:span><text:span text:style-name="T92">zł netto<text:s/></text:span><text:span text:style-name="T93">………………</text:span><text:span text:style-name="T94">..……………….</text:span><text:span text:style-name="T95"><text:s/></text:span><text:span text:style-name="T96">zł brutto (słownie:<text:s/></text:span><text:span text:style-name="T97">………………………………………………..)</text:span></text:p>
        </text:list-item>
      </text:list>
      <text:soft-page-break/>
      <text:p text:style-name="P98">3. Wynagrodzenie brutto, o którym mowa w ust.<text:s/>1 ulega zmianie w przypadku urzędowej zmiany stawki podatku Vat na<text:s/>usługi<text:s/>stanowiące przedmiot niniejszej umowy, licząc od dnia wejścia przepisów podatkowych ( cena netto pozostaje bez zmian) .<text:s/></text:p>
      <text:p text:style-name="P99"><text:span text:style-name="T100">4. Wynagrodzenie Wykonawcy, o którym mowa w ust. 1, dotyczące niewykonanej części umowy, będzie waloryzowane w trakcie obowiązywania umowy,<text:s/></text:span><text:span text:style-name="T101">w przypadku zmiany<text:s/></text:span><text:span text:style-name="T102">wysokości minimalnego wynagrodzenia za pracę<text:s/></text:span><text:span text:style-name="T103">ustalonego na podstawie art. 2 ust. 3-5 ustawy z dnia 10 października 2002 r. o minimalnym wynagrodzeniu za pracę, jeżeli zmiany te będą miały wpływ na koszty wykonania zamówienia przez Wykonawcę.<text:s/></text:span><text:span text:style-name="T104">Warunkiem dokonania waloryzacji będzie skierowanie do Zamawiającego pisemnego wniosku Wykonawcy<text:s/></text:span><text:span text:style-name="T105">zawierającego obligatoryjnie</text:span><text:span text:style-name="T106"><text:s/>następujące elementy:</text:span></text:p>
      <text:p text:style-name="P107">a) <text:s/>Opis proponowanej zmiany,</text:p>
      <text:p text:style-name="P108">b) <text:s/>Szczegółową kalkulację cenową wraz ze wskazaniem zasobów kadrowych realizujących usługę objętą niniejszą umową,</text:p>
      <text:p text:style-name="P109"><text:span text:style-name="T110">c) <text:s/></text:span><text:span text:style-name="T111">Szczegółowe uzasadnienie</text:span><text:span text:style-name="T112"><text:s/></text:span><text:span text:style-name="T113">wpływu zmian na wysokość wynagrodzenia Wykonawcy.</text:span></text:p>
      <text:list text:style-name="LFO11" text:continue-numbering="true">
        <text:list-item>
          <text:list>
            <text:list-item>
              <text:p text:style-name="P114"><text:span text:style-name="T115">Wynagrodzenie Wykonawcy, o którym mowa w ust. 1, dotyczące niewykonanej części umowy, będzie waloryzowane w trakcie obowiązywania umowy<text:s/></text:span><text:span text:style-name="T116">w przypadku zmiany zasad gromadzenia i wysokości pracowniczych planów kapitałowych, o których mowa w ustawie z dnia 4 października 2018r. o pracowniczych planach kapitałowych</text:span><text:span text:style-name="T117">, jeżeli zmiany te będą miały wpływ na koszty wykonania zamówienia przez Wykonawcę;</text:span><text:span text:style-name="T118">. Warunkiem dokonania waloryzacji będzie skierowanie do Zamawiającego pisemnego wniosku Wykonawcy<text:s/></text:span><text:span text:style-name="T119">zawierającego obligatoryjnie</text:span><text:span text:style-name="T120"><text:s/>następujące elementy:</text:span></text:p>
            </text:list-item>
          </text:list>
        </text:list-item>
      </text:list>
      <text:p text:style-name="P121">a) <text:s/>Opis proponowanej zmiany,</text:p>
      <text:p text:style-name="P122">b) <text:s/>Szczegółową kalkulację cenową wraz ze wskazaniem zasobów kadrowych realizujących usługę objętą niniejszą umową,</text:p>
      <text:p text:style-name="P123"><text:span text:style-name="T124">c) <text:s text:c="2"/></text:span><text:span text:style-name="T125">Szczegółowe uzasadnienie wpływu zmian na wysokość wynagrodzenia Wykonawcy</text:span></text:p>
      <text:list text:style-name="LFO11" text:continue-numbering="true">
        <text:list-item>
          <text:list>
            <text:list-item>
              <text:p text:style-name="P126"><text:span text:style-name="T127">Wynagrodzenie Wykonawcy, o którym mowa w ust. 1, dotyczące niewykonanej części umowy, będzie waloryzowane w trakcie obowiązywania umowy<text:s/></text:span><text:span text:style-name="T128">w przypadku zmiany podlegania ubezpieczeniom społecznym lub ubezpieczeniu zdrowotnemu</text:span><text:span text:style-name="T129"><text:s/>wysokości stawki składki na ubezpieczenia społeczne lub zdrowotne, jeżeli zmiany te będą miały wpływ na koszty wykonania zamówienia przez Wykonawcę;</text:span><text:span text:style-name="T130">. Warunkiem dokonania waloryzacji będzie skierowanie do Zamawiającego pisemnego wniosku Wykonawcy<text:s/></text:span><text:span text:style-name="T131">zawierającego obligatoryjnie</text:span><text:span text:style-name="T132"><text:s/>następujące elementy:</text:span></text:p>
            </text:list-item>
          </text:list>
        </text:list-item>
      </text:list>
      <text:p text:style-name="P133">a) <text:s/>Opis proponowanej zmiany,</text:p>
      <text:p text:style-name="P134">b) <text:s/>Szczegółową kalkulację cenową wraz ze wskazaniem zasobów kadrowych realizujących usługę objętą niniejszą umową,</text:p>
      <text:soft-page-break/>
      <text:p text:style-name="P135"><text:span text:style-name="T136">c) <text:s/></text:span><text:span text:style-name="T137">Szczegółowe uzasadnienie wpływu zmian na wysokość wynagrodzenia Wykonawcy.</text:span></text:p>
      <text:p text:style-name="P138"><text:span text:style-name="T139">5. <text:s/></text:span><text:bookmark-start text:name="_Hlk122081709"/><text:span text:style-name="T140">Ceny jednostkowe przewidziane w ofercie Wykonawcy mogą ulec zmianie w sytuacji, gdy poziom zmiany ceny materiałów użytych przez Wykonawcę do realizacji zlecanych usług lub kosztów związanych z ich wykonaniem przekroczy poziom 20%</text:span><text:span text:style-name="T141"><text:s/>w stosunku do cen materiałów i kosztów bazowych stanowiących podstawę sporządzenia oferty Wykonawcy.</text:span></text:p>
      <text:p text:style-name="P142"><text:span text:style-name="T143">6.<text:s/></text:span><text:span text:style-name="T144">W sytuacji, o której mowa w ust.<text:s/></text:span><text:span text:style-name="T145">5</text:span><text:span text:style-name="T146">, Wykonawca<text:s/></text:span><text:span text:style-name="T147">zobowiązany jest przedłożyć Zamawiającemu zestawienie obrazujące zwiększenie cen materiałów lub kosztów</text:span><text:span text:style-name="T148">, potwierdzające ich wzrost o wskazany wskaźnik.</text:span></text:p>
      <text:p text:style-name="P149"><text:span text:style-name="T150">7. <text:s/></text:span><text:span text:style-name="T151">Zmiana cen jednostkowych zostanie dokonana od następnego miesiąca następującego po miesiącu, w którym potwierdzone zostanie przez Zamawiającego spełnienie warunku przekroczenia wskaźnika, o którym mowa w ust.<text:s/></text:span><text:span text:style-name="T152">5</text:span><text:span text:style-name="T153">. Zmiana nastąpi w oparciu o ostatni średnioroczny wskaźnik cen towarów i usług konsumpcyjnych ogółem (lecz nie więcej niż o połowę tego wskaźnika), opublikowany w Komunikacie Prezesa Głównego Urzędu Statystycznego sprzed wystąpienia zmiany, o której mowa w ust.<text:s/></text:span><text:span text:style-name="T154">5</text:span><text:span text:style-name="T155">.</text:span></text:p>
      <text:p text:style-name="P156"><text:span text:style-name="T157">8. Zmiana cen jednostkowych Wykonawcy nie będzie następować częściej, niż co 6 miesięcy. Jeżeli w danym okresie zostanie przekroczony poziom wzrostu, o którym mowa w ust.<text:s/></text:span><text:span text:style-name="T158">5</text:span><text:span text:style-name="T159">, zmiana cen jednostkowych będzie dokonana po upływie 6 miesięcy od ostatniej zmiany.</text:span></text:p>
      <text:p text:style-name="P160"><text:span text:style-name="T161">9. <text:s/></text:span><text:span text:style-name="T162">Maksymalna wysokość zmiany cen jednostkowych dokonanych w trakcie obowiązywania umowy na podstawie zapisów niniejszego paragrafu nie może przekroczyć 25%.</text:span></text:p>
      <text:p text:style-name="P163"><text:span text:style-name="T164">10. Wykonawca, którego wynagrodzenie zostało zmienione zgodnie z treścią niniejszego paragrafu, zobowiązany jest do zmiany wynagrodzenia przysługującego podwykonawcy, z którym zawarł umowę, w zakresie odpowiadającym zmianom cen materiałów lub kosztów dotyczących zobowiązania podwykonawcy, jeżeli łącznie spełnione są następujące warunki:</text:span></text:p>
      <text:p text:style-name="P165"><text:span text:style-name="T166"><text:s text:c="11"/>a. przedmiotem umowy są roboty budowlane, dostawy lub usługi;</text:span></text:p>
      <text:p text:style-name="P167"><text:span text:style-name="T168"><text:s text:c="11"/>b. okres obowiązywania umowy przekracza 6 miesięcy.</text:span></text:p>
      <text:p text:style-name="P169"><text:bookmark-end text:name="_Hlk122081709"/></text:p>
      <text:p text:style-name="P170">§<text:s/>5</text:p>
      <text:p text:style-name="P171"><text:span text:style-name="T172">WARUNKI PŁATNOŚCI</text:span></text:p>
      <text:list text:style-name="LFO4" text:continue-numbering="true">
        <text:list-item>
          <text:list>
            <text:list-item>
              <text:p text:style-name="P173">Należność płatna będzie przelewem na<text:s/>wskazane<text:s/>konto Wykonawcy w terminie 30 dni od dnia otrzymania faktury. Faktury będą wystawiane w ostatnim dniu każdego miesiąca kalendarzowego.</text:p>
            </text:list-item>
          </text:list>
        </text:list-item>
        <text:list-item>
          <text:p text:style-name="P174">Wynagrodzenie regulowane będzie co<text:s/>miesiąc<text:s/>po podliczeniu miesięcznych kart odpadu<text:s/><text:line-break/>i potwierdzeniu wykonania usług objętych umową bez zastrzeżeń.</text:p>
          <text:list text:continue-numbering="true">
            <text:list-item>
              <text:p text:style-name="P175">Zamawiający wyraża zgodę, aby Wykonawca wystawił fakturę VAT bez podpisu Zamawiającego na fakturze.</text:p>
            </text:list-item>
          </text:list>
        </text:list-item>
        <text:list-item>
          <text:p text:style-name="P176">Wynagrodzenie może ulec zmianie w wypadku wprowadzenia Urzędowej zmiany stawek podatku VAT na podstawie aneksu.</text:p>
        </text:list-item>
        <text:list-item>
          <text:p text:style-name="P177">W przypadku zaległości płatniczych wymagalnych przez Zamawiającego wobec Wykonawcy trwającej dłużej niż 90 dni Wykonawca może zawiesić realizację umowy, o ile zostanie poprzedzone pisemnym wezwaniem do uregulowania zobowiązań.</text:p>
        </text:list-item>
      </text:list>
      <text:p text:style-name="P178"/>
      <text:p text:style-name="P179">§ 6</text:p>
      <text:p text:style-name="P180">KARY UMOWNE I ODSZKODOWANIA</text:p>
      <text:list text:style-name="LFO5" text:continue-numbering="true">
        <text:list-item>
          <text:list>
            <text:list-item>
              <text:list>
                <text:list-item>
                  <text:p text:style-name="P181">Wykonawca zapłaci Zamawiającemu za odstąpienie od umowy z powodu okoliczności, za które odpowiada w wysokości 1% wynagrodzenia umownego brutto o którym mowa w <text:s/>§<text:s/>4<text:s/>pkt. 1.</text:p>
                </text:list-item>
                <text:list-item>
                  <text:p text:style-name="P182">Wykonawca zapłaci Zamawiającemu karę umowną w wysokości 2 % miesięcznego wynagrodzenia brutto w przypadku :</text:p>
                </text:list-item>
              </text:list>
            </text:list-item>
          </text:list>
        </text:list-item>
      </text:list>
      <text:p text:style-name="P183"><text:s text:c="5"/>- odebrania odpadów po okresie dłuższym niż 48 h.</text:p>
      <text:p text:style-name="P184"><text:s text:c="5"/>- niestarannego i nienależytego wykonania usługi stwierdzonej protokołem sporządzonym przez <text:s text:c="4"/>przedstawicieli stron.</text:p>
      <text:p text:style-name="P185">3. <text:s/>Strony postanawiają, że mogą dochodzić odszkodowania przewyższającego kary umowne.</text:p>
      <text:p text:style-name="P186"/>
      <text:p text:style-name="P187">§ 7</text:p>
      <text:p text:style-name="P188">POSTANOWIENIA KOŃCOWE</text:p>
      <text:list text:style-name="LFO6" text:continue-numbering="true">
        <text:list-item>
          <text:p text:style-name="P189">Wykonawca nie może przenosić na osoby trzecie praw i obowiązków wynikających z tytułu niniejszej umowy, bez uprzedniej zgody Zamawiającego wyrażonej na piśmie.</text:p>
        </text:list-item>
        <text:list-item>
          <text:p text:style-name="P190">Zmian umowy dokonuje się w formie pisemnej pod rygorem nieważności.</text:p>
        </text:list-item>
        <text:list-item>
          <text:p text:style-name="P191">W sprawach nie uregulowanych niniejszą Umową mają zastosowanie przepisy Kodeksu Cywilnego.</text:p>
        </text:list-item>
        <text:list-item>
          <text:p text:style-name="P192">Strony mają obowiązek wzajemnego informowania o wszelkich zmianach statusu prawnego swojej firmy, a także o wszczęciu postępowania upadłościowego, układowego i likwidacyjnego.</text:p>
        </text:list-item>
        <text:list-item>
          <text:p text:style-name="P193">Ewentualne spory powstałe na tle wykonywania przedmiotu umowy strony rozstrzygać będą polubownie. W przypadku nie dojścia do porozumienia spory rozstrzygane będą przez właściwy rzeczowo Sąd Powszechny właściwy dla siedziby Zamawiającego.<text:s/></text:p>
        </text:list-item>
        <text:list-item>
          <text:p text:style-name="P194">Zamawiający może odstąpić od umowy w terminie 30 dni od powzięcia wiadomości o wystąpieniu istotnej zmiany okoliczności powodującej, że wykonanie umowy nie leży w interesie publicznym, czego nie można było przewidzieć w chwili zawarcia umowy. W takim przypadku Wykonawcy przysługuje wynagrodzenie należne z tytułu wykonania części umowy.</text:p>
        </text:list-item>
      </text:list>
      <text:p text:style-name="P195"/>
      <text:p text:style-name="P196"/>
      <text:p text:style-name="P197">§<text:s/>8</text:p>
      <text:list text:style-name="LFO7" text:continue-numbering="true">
        <text:list-item>
          <text:p text:style-name="P198">Umowę sporządzono w 2 jednakowych egzemplarzach; po 1 egzemplarzu dla Wykonawcy i 1 dla Zamawiającego.</text:p>
        </text:list-item>
        <text:list-item>
          <text:p text:style-name="P199">Integralną część niniejszej umowy stanowi oferta Wykonawcy.</text:p>
        </text:list-item>
      </text:list>
      <text:p text:style-name="P200"/>
      <text:p text:style-name="P201"/>
      <text:p text:style-name="P202"/>
      <text:p text:style-name="P203"><text:span text:style-name="T204">Zamawiający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inenumbering" style:display-name="Line numbering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Znak" style:display-name="Normalny (Web) Znak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font" style:display-name="fo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5LVL3" style:family="text">
      <style:text-properties style:font-name="Times New Roman" style:font-name-asian="SimSun" style:font-name-complex="Times New Roman"/>
    </style:style>
    <style:style style:name="WW_CharLFO8LVL1" style:family="text">
      <style:text-properties style:font-name="Calibri" style:font-name-asian="Times New Roman" style:font-name-complex="Calibri" fo:font-weight="normal" style:font-weight-asian="normal" style:font-weight-complex="normal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ulinski Dariusz</meta:initial-creator>
    <dc:creator>szpital3</dc:creator>
    <meta:creation-date>2023-01-13T07:46:00Z</meta:creation-date>
    <dc:date>2023-01-13T08:47:00Z</dc:date>
    <meta:print-date>2020-01-20T09:41:00Z</meta:print-date>
    <meta:template xlink:href="Normal" xlink:type="simple"/>
    <meta:editing-cycles>19</meta:editing-cycles>
    <meta:editing-duration>PT2940S</meta:editing-duration>
    <meta:document-statistic meta:page-count="6" meta:paragraph-count="21" meta:word-count="1535" meta:character-count="10727" meta:row-count="76" meta:non-whitespace-character-count="9213"/>
  </office:meta>
</office:document-meta>
</file>