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8.908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1.859cm"/>
    </style:style>
    <style:style style:name="co105" style:family="table-column">
      <style:table-column-properties fo:break-before="auto" style:column-width="6.881cm"/>
    </style:style>
    <style:style style:name="co14" style:family="table-column">
      <style:table-column-properties fo:break-before="auto" style:column-width="2.275cm"/>
    </style:style>
    <style:style style:name="co104" style:family="table-column">
      <style:table-column-properties fo:break-before="auto" style:column-width="3.357cm"/>
    </style:style>
    <style:style style:name="co106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3.134cm"/>
    </style:style>
    <style:style style:name="co17" style:family="table-column">
      <style:table-column-properties fo:break-before="auto" style:column-width="6.131cm"/>
    </style:style>
    <style:style style:name="co18" style:family="table-column">
      <style:table-column-properties fo:break-before="auto" style:column-width="1.554cm"/>
    </style:style>
    <style:style style:name="co19" style:family="table-column">
      <style:table-column-properties fo:break-before="auto" style:column-width="1.498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4.217cm"/>
    </style:style>
    <style:style style:name="co107" style:family="table-column">
      <style:table-column-properties fo:break-before="auto" style:column-width="7.243cm"/>
    </style:style>
    <style:style style:name="co108" style:family="table-column">
      <style:table-column-properties fo:break-before="auto" style:column-width="2.438cm"/>
    </style:style>
    <style:style style:name="co109" style:family="table-column">
      <style:table-column-properties fo:break-before="auto" style:column-width="2.219cm"/>
    </style:style>
    <style:style style:name="co25" style:family="table-column">
      <style:table-column-properties fo:break-before="auto" style:column-width="3.108cm"/>
    </style:style>
    <style:style style:name="co26" style:family="table-column">
      <style:table-column-properties fo:break-before="auto" style:column-width="9.518cm"/>
    </style:style>
    <style:style style:name="co27" style:family="table-column">
      <style:table-column-properties fo:break-before="auto" style:column-width="1.388cm"/>
    </style:style>
    <style:style style:name="co28" style:family="table-column">
      <style:table-column-properties fo:break-before="auto" style:column-width="2.344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3.551cm"/>
    </style:style>
    <style:style style:name="co31" style:family="table-column">
      <style:table-column-properties fo:break-before="auto" style:column-width="7.685cm"/>
    </style:style>
    <style:style style:name="co32" style:family="table-column">
      <style:table-column-properties fo:break-before="auto" style:column-width="1.914cm"/>
    </style:style>
    <style:style style:name="co33" style:family="table-column">
      <style:table-column-properties fo:break-before="auto" style:column-width="2.067cm"/>
    </style:style>
    <style:style style:name="co34" style:family="table-column">
      <style:table-column-properties fo:break-before="auto" style:column-width="2.718cm"/>
    </style:style>
    <style:style style:name="co35" style:family="table-column">
      <style:table-column-properties fo:break-before="auto" style:column-width="4.994cm"/>
    </style:style>
    <style:style style:name="co36" style:family="table-column">
      <style:table-column-properties fo:break-before="auto" style:column-width="8.186cm"/>
    </style:style>
    <style:style style:name="co37" style:family="table-column">
      <style:table-column-properties fo:break-before="auto" style:column-width="1.542cm"/>
    </style:style>
    <style:style style:name="co38" style:family="table-column">
      <style:table-column-properties fo:break-before="auto" style:column-width="3.413cm"/>
    </style:style>
    <style:style style:name="co39" style:family="table-column">
      <style:table-column-properties fo:break-before="auto" style:column-width="3.773cm"/>
    </style:style>
    <style:style style:name="co40" style:family="table-column">
      <style:table-column-properties fo:break-before="auto" style:column-width="5.883cm"/>
    </style:style>
    <style:style style:name="co41" style:family="table-column">
      <style:table-column-properties fo:break-before="auto" style:column-width="1.203cm"/>
    </style:style>
    <style:style style:name="co42" style:family="table-column">
      <style:table-column-properties fo:break-before="auto" style:column-width="1.326cm"/>
    </style:style>
    <style:style style:name="co43" style:family="table-column">
      <style:table-column-properties fo:break-before="auto" style:column-width="3.023cm"/>
    </style:style>
    <style:style style:name="co44" style:family="table-column">
      <style:table-column-properties fo:break-before="auto" style:column-width="8.61cm"/>
    </style:style>
    <style:style style:name="co45" style:family="table-column">
      <style:table-column-properties fo:break-before="auto" style:column-width="25.224cm"/>
    </style:style>
    <style:style style:name="co46" style:family="table-column">
      <style:table-column-properties fo:break-before="auto" style:column-width="0.831cm"/>
    </style:style>
    <style:style style:name="co47" style:family="table-column">
      <style:table-column-properties fo:break-before="auto" style:column-width="1.469cm"/>
    </style:style>
    <style:style style:name="co48" style:family="table-column">
      <style:table-column-properties fo:break-before="auto" style:column-width="2.552cm"/>
    </style:style>
    <style:style style:name="co49" style:family="table-column">
      <style:table-column-properties fo:break-before="auto" style:column-width="3.522cm"/>
    </style:style>
    <style:style style:name="co50" style:family="table-column">
      <style:table-column-properties fo:break-before="auto" style:column-width="11.626cm"/>
    </style:style>
    <style:style style:name="co51" style:family="table-column">
      <style:table-column-properties fo:break-before="auto" style:column-width="4.272cm"/>
    </style:style>
    <style:style style:name="co52" style:family="table-column">
      <style:table-column-properties fo:break-before="auto" style:column-width="3.302cm"/>
    </style:style>
    <style:style style:name="co53" style:family="table-column">
      <style:table-column-properties fo:break-before="auto" style:column-width="11.599cm"/>
    </style:style>
    <style:style style:name="co54" style:family="table-column">
      <style:table-column-properties fo:break-before="auto" style:column-width="1.275cm"/>
    </style:style>
    <style:style style:name="co55" style:family="table-column">
      <style:table-column-properties fo:break-before="auto" style:column-width="1.192cm"/>
    </style:style>
    <style:style style:name="co56" style:family="table-column">
      <style:table-column-properties fo:break-before="auto" style:column-width="2.267cm"/>
    </style:style>
    <style:style style:name="co57" style:family="table-column">
      <style:table-column-properties fo:break-before="auto" style:column-width="14.069cm"/>
    </style:style>
    <style:style style:name="co58" style:family="table-column">
      <style:table-column-properties fo:break-before="auto" style:column-width="4.023cm"/>
    </style:style>
    <style:style style:name="co59" style:family="table-column">
      <style:table-column-properties fo:break-before="auto" style:column-width="14.688cm"/>
    </style:style>
    <style:style style:name="co60" style:family="table-column">
      <style:table-column-properties fo:break-before="auto" style:column-width="1.164cm"/>
    </style:style>
    <style:style style:name="co61" style:family="table-column">
      <style:table-column-properties fo:break-before="auto" style:column-width="1.386cm"/>
    </style:style>
    <style:style style:name="co62" style:family="table-column">
      <style:table-column-properties fo:break-before="auto" style:column-width="3.246cm"/>
    </style:style>
    <style:style style:name="co63" style:family="table-column">
      <style:table-column-properties fo:break-before="auto" style:column-width="3.274cm"/>
    </style:style>
    <style:style style:name="co64" style:family="table-column">
      <style:table-column-properties fo:break-before="auto" style:column-width="9.998cm"/>
    </style:style>
    <style:style style:name="co65" style:family="table-column">
      <style:table-column-properties fo:break-before="auto" style:column-width="4.05cm"/>
    </style:style>
    <style:style style:name="co100" style:family="table-column">
      <style:table-column-properties fo:break-before="auto" style:column-width="5.909cm"/>
    </style:style>
    <style:style style:name="co101" style:family="table-column">
      <style:table-column-properties fo:break-before="auto" style:column-width="2.529cm"/>
    </style:style>
    <style:style style:name="co68" style:family="table-column">
      <style:table-column-properties fo:break-before="auto" style:column-width="2.385cm"/>
    </style:style>
    <style:style style:name="co110" style:family="table-column">
      <style:table-column-properties fo:break-before="auto" style:column-width="3.08cm"/>
    </style:style>
    <style:style style:name="co70" style:family="table-column">
      <style:table-column-properties fo:break-before="auto" style:column-width="12.016cm"/>
    </style:style>
    <style:style style:name="co71" style:family="table-column">
      <style:table-column-properties fo:break-before="auto" style:column-width="3.163cm"/>
    </style:style>
    <style:style style:name="co72" style:family="table-column">
      <style:table-column-properties fo:break-before="auto" style:column-width="3.191cm"/>
    </style:style>
    <style:style style:name="co73" style:family="table-column">
      <style:table-column-properties fo:break-before="auto" style:column-width="7.463cm"/>
    </style:style>
    <style:style style:name="co74" style:family="table-column">
      <style:table-column-properties fo:break-before="auto" style:column-width="8.296cm"/>
    </style:style>
    <style:style style:name="co75" style:family="table-column">
      <style:table-column-properties fo:break-before="auto" style:column-width="9.474cm"/>
    </style:style>
    <style:style style:name="co76" style:family="table-column">
      <style:table-column-properties fo:break-before="auto" style:column-width="1.942cm"/>
    </style:style>
    <style:style style:name="co77" style:family="table-column">
      <style:table-column-properties fo:break-before="auto" style:column-width="1.692cm"/>
    </style:style>
    <style:style style:name="co78" style:family="table-column">
      <style:table-column-properties fo:break-before="auto" style:column-width="7.158cm"/>
    </style:style>
    <style:style style:name="co79" style:family="table-column">
      <style:table-column-properties fo:break-before="auto" style:column-width="2.496cm"/>
    </style:style>
    <style:style style:name="co80" style:family="table-column">
      <style:table-column-properties fo:break-before="auto" style:column-width="2.247cm"/>
    </style:style>
    <style:style style:name="co81" style:family="table-column">
      <style:table-column-properties fo:break-before="auto" style:column-width="10.089cm"/>
    </style:style>
    <style:style style:name="co82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441cm"/>
    </style:style>
    <style:style style:name="co83" style:family="table-column">
      <style:table-column-properties fo:break-before="auto" style:column-width="2.858cm"/>
    </style:style>
    <style:style style:name="co84" style:family="table-column">
      <style:table-column-properties fo:break-before="auto" style:column-width="3.579cm"/>
    </style:style>
    <style:style style:name="co85" style:family="table-column">
      <style:table-column-properties fo:break-before="auto" style:column-width="8.879cm"/>
    </style:style>
    <style:style style:name="co86" style:family="table-column">
      <style:table-column-properties fo:break-before="auto" style:column-width="9.185cm"/>
    </style:style>
    <style:style style:name="co87" style:family="table-column">
      <style:table-column-properties fo:break-before="auto" style:column-width="3.328cm"/>
    </style:style>
    <style:style style:name="co88" style:family="table-column">
      <style:table-column-properties fo:break-before="auto" style:column-width="6.909cm"/>
    </style:style>
    <style:style style:name="co89" style:family="table-column">
      <style:table-column-properties fo:break-before="auto" style:column-width="3.718cm"/>
    </style:style>
    <style:style style:name="co90" style:family="table-column">
      <style:table-column-properties fo:break-before="auto" style:column-width="6.687cm"/>
    </style:style>
    <style:style style:name="co91" style:family="table-column">
      <style:table-column-properties fo:break-before="auto" style:column-width="5.076cm"/>
    </style:style>
    <style:style style:name="co92" style:family="table-column">
      <style:table-column-properties fo:break-before="auto" style:column-width="2.801cm"/>
    </style:style>
    <style:style style:name="co93" style:family="table-column">
      <style:table-column-properties fo:break-before="auto" style:column-width="5.466cm"/>
    </style:style>
    <style:style style:name="co94" style:family="table-column">
      <style:table-column-properties fo:break-before="auto" style:column-width="1.774cm"/>
    </style:style>
    <style:style style:name="co95" style:family="table-column">
      <style:table-column-properties fo:break-before="auto" style:column-width="1.72cm"/>
    </style:style>
    <style:style style:name="co96" style:family="table-column">
      <style:table-column-properties fo:break-before="auto" style:column-width="3.496cm"/>
    </style:style>
    <style:style style:name="co97" style:family="table-column">
      <style:table-column-properties fo:break-before="auto" style:column-width="5.161cm"/>
    </style:style>
    <style:style style:name="co98" style:family="table-column">
      <style:table-column-properties fo:break-before="auto" style:column-width="6.188cm"/>
    </style:style>
    <style:style style:name="co111" style:family="table-column">
      <style:table-column-properties fo:break-before="auto" style:column-width="12.458cm"/>
    </style:style>
    <style:style style:name="co112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0.45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9.529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7.634cm" fo:break-before="auto" style:use-optimal-row-height="true"/>
    </style:style>
    <style:style style:name="ro18" style:family="table-row">
      <style:table-row-properties style:row-height="6.212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ta2" style:family="table" style:master-page-name="PageStyle_5f_Pakiet_5f_2_5f_narkotyki">
      <style:table-properties table:display="true" style:writing-mode="lr-tb"/>
    </style:style>
    <style:style style:name="ta24" style:family="table" style:master-page-name="PageStyle_5f_Pakiet_5f_nr_5f_3_5f_antybiotyki_5f_A">
      <style:table-properties table:display="true" style:writing-mode="lr-tb"/>
    </style:style>
    <style:style style:name="ta4" style:family="table" style:master-page-name="PageStyle_5f_Pakiet_5f_nr_5f_4_5f_antybiotyki_5f_B">
      <style:table-properties table:display="true" style:writing-mode="lr-tb"/>
    </style:style>
    <style:style style:name="ta25" style:family="table" style:master-page-name="PageStyle_5f_Pakiet_5f_nr_5f_5_5f_antybiotyki_5f_D">
      <style:table-properties table:display="true" style:writing-mode="lr-tb"/>
    </style:style>
    <style:style style:name="ta6" style:family="table" style:master-page-name="PageStyle_5f_Pakiet_5f_nr_5f_6_5f_leki_5f_">
      <style:table-properties table:display="true" style:writing-mode="lr-tb"/>
    </style:style>
    <style:style style:name="ta7" style:family="table" style:master-page-name="PageStyle_5f_Pakiet_5f_nr_5f_7_5f_receptura">
      <style:table-properties table:display="true" style:writing-mode="lr-tb"/>
    </style:style>
    <style:style style:name="ta8" style:family="table" style:master-page-name="PageStyle_5f_Pakiet_5f_nr_5f_8_5f_leki">
      <style:table-properties table:display="true" style:writing-mode="lr-tb"/>
    </style:style>
    <style:style style:name="ta9" style:family="table" style:master-page-name="PageStyle_5f_Pakiet_5f_nr_5f_9_5f_płyny_5f_A">
      <style:table-properties table:display="true" style:writing-mode="lr-tb"/>
    </style:style>
    <style:style style:name="ta10" style:family="table" style:master-page-name="PageStyle_5f_Pakiet_5f_nr_5f_10_5f_płyny_5f_B">
      <style:table-properties table:display="true" style:writing-mode="lr-tb"/>
    </style:style>
    <style:style style:name="ta11" style:family="table" style:master-page-name="PageStyle_5f_Pakiet_5f_nr_5f_11_5f_żywienie">
      <style:table-properties table:display="true" style:writing-mode="lr-tb"/>
    </style:style>
    <style:style style:name="ta12" style:family="table" style:master-page-name="PageStyle_5f_Pakiet_5f_nr_5f_12_5f_mleko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style:style style:name="ta14" style:family="table" style:master-page-name="PageStyle_5f_Pakiet_5f_nr_5f_13_5f_surowice">
      <style:table-properties table:display="true" style:writing-mode="lr-tb"/>
    </style:style>
    <style:style style:name="ta15" style:family="table" style:master-page-name="PageStyle_5f_Pakiet_5f_nr_5f_14_5f_immunoglobuliny">
      <style:table-properties table:display="true" style:writing-mode="lr-tb"/>
    </style:style>
    <style:style style:name="ta16" style:family="table" style:master-page-name="PageStyle_5f_Pakiet_5f_nr_5f_15_5f_wapno">
      <style:table-properties table:display="true" style:writing-mode="lr-tb"/>
    </style:style>
    <style:style style:name="ta26" style:family="table" style:master-page-name="PageStyle_5f_Pakiet_5f_nr_5f_16_5f_narkoza">
      <style:table-properties table:display="true" style:writing-mode="lr-tb"/>
    </style:style>
    <style:style style:name="ta18" style:family="table" style:master-page-name="PageStyle_5f_Pakiet_5f_nr_5f_17_5f_leki">
      <style:table-properties table:display="true" style:writing-mode="lr-tb"/>
    </style:style>
    <style:style style:name="ta19" style:family="table" style:master-page-name="PageStyle_5f_Pakiet_5f_nr_5f_18_5f_leki">
      <style:table-properties table:display="true" style:writing-mode="lr-tb"/>
    </style:style>
    <style:style style:name="ta20" style:family="table" style:master-page-name="PageStyle_5f_Pakiet_5f_nr_5f_19">
      <style:table-properties table:display="true" style:writing-mode="lr-tb"/>
    </style:style>
    <style:style style:name="ta21" style:family="table" style:master-page-name="PageStyle_5f_Pakiet_20_20">
      <style:table-properties table:display="true" style:writing-mode="lr-tb"/>
    </style:style>
    <style:style style:name="ta22" style:family="table" style:master-page-name="PageStyle_5f_pakiet_20_21">
      <style:table-properties table:display="true" style:writing-mode="lr-tb"/>
    </style:style>
    <style:style style:name="ta23" style:family="table" style:master-page-name="PageStyle_5f_Pakiet_5f_1_5f_leki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</style:style>
    <style:style style:name="ce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Excel_20_Built-in_20_Normal">
      <style:table-cell-properties fo:wrap-option="wrap" fo:border="0.002cm solid #000000"/>
    </style:style>
    <style:style style:name="ce10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02cm solid #000000"/>
    </style:style>
    <style:style style:name="ce12" style:family="table-cell" style:parent-style-name="Default">
      <style:table-cell-properties fo:border="0.002cm solid #000000"/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1pt" fo:language="pl" fo:country="PL" style:font-name-asian="Calibri" style:font-size-asian="11pt" style:language-asian="en" style:country-asian="US" style:font-name-complex="Times New Roman" style:font-size-complex="6.30000019073486pt" style:language-complex="ar" style:country-complex="SA"/>
    </style:style>
    <style:style style:name="T4" style:family="text">
      <style:text-properties style:font-name-asian="Calibri" style:language-asian="en" style:country-asian="US" style:font-name-complex="Times New Roman" style:font-size-complex="6.30000019073486pt" style:language-complex="ar" style:country-complex="SA"/>
    </style:style>
    <style:style style:name="T5" style:family="text">
      <style:text-properties style:font-name="Calibri" fo:font-size="11pt" fo:language="pl" fo:country="PL" fo:font-weight="normal" style:font-name-asian="Calibri" style:font-size-asian="11pt" style:language-asian="en" style:country-asian="US" style:font-weight-asian="normal" style:font-name-complex="Times New Roman" style:font-size-complex="6.30000019073486pt" style:language-complex="ar" style:country-complex="SA" style:font-weight-complex="normal"/>
    </style:style>
    <style:style style:name="T6" style:family="text">
      <style:text-properties fo:font-weight="normal" style:font-name-asian="Calibri" style:language-asian="en" style:country-asian="US" style:font-weight-asian="normal" style:font-name-complex="Times New Roman" style:font-size-complex="6.30000019073486pt" style:language-complex="ar" style:country-complex="SA" style:font-weight-complex="normal"/>
    </style:style>
    <style:style style:name="T7" style:family="text"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_1_leki" table:style-name="ta23" table:print="false">
        <office:forms form:automatic-focus="false" form:apply-design-mode="false"/>
        <table:table-column table:style-name="co111" table:default-cell-style-name="Excel_20_Built-in_20_Normal"/>
        <table:table-column table:style-name="co2" table:default-cell-style-name="Excel_20_Built-in_20_Normal"/>
        <table:table-column table:style-name="co11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104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 table:number-columns-repeated="3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CC 200 tabl. musujące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150">
            <text:p>1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cetylcysteine inj.0,3g/3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cidum folicum 0,005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cidum folicum 0,015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clotin 250 mg*60 tabl powl.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denocor 3mg/ml*6 fiol 2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2" office:value-type="string">
            <text:p>Betadine maść 10% 20 gr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ethylum chloratum 70g aerozo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iprophos inj. 6,43mg+2,63mg 1ml*5 amp.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ldactone 200mg 10ml*10amp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llupol 0,1g *50 tabl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ltacet *6 tabl</text:p>
          </table:table-cell>
          <table:table-cell table:style-name="ce3" office:value-type="string">
            <text:p>op</text:p>
          </table:table-cell>
          <table:table-cell table:style-name="ce3" office:value-type="float" office:value="200">
            <text:p>2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ltaziaja 1% żel 75g</text:p>
          </table:table-cell>
          <table:table-cell table:style-name="ce3" office:value-type="string">
            <text:p>Op</text:p>
          </table:table-cell>
          <table:table-cell table:style-name="ce3" office:value-type="float" office:value="115">
            <text:p>1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mlozek 0,005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80">
            <text:p>8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mlozek 0,01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60">
            <text:p>6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nesteloc 20mg*28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nesteloc 40mg*28 tabl</text:p>
          </table:table-cell>
          <table:table-cell table:style-name="ce3" office:value-type="string">
            <text:p>op</text:p>
          </table:table-cell>
          <table:table-cell table:style-name="ce3" office:value-type="float" office:value="120">
            <text:p>1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ntidol 15 Paracetamol 500mg+ Codeini Phosphas 15mg*10 tabl </text:p>
          </table:table-cell>
          <table:table-cell table:style-name="ce3" office:value-type="string">
            <text:p>op</text:p>
          </table:table-cell>
          <table:table-cell table:style-name="ce3" office:value-type="float" office:value="100">
            <text:p>1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phtin płyn 20%*10g</text:p>
          </table:table-cell>
          <table:table-cell table:style-name="ce3" office:value-type="string">
            <text:p>op</text:p>
          </table:table-cell>
          <table:table-cell table:style-name="ce3" office:value-type="float" office:value="120">
            <text:p>1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rcalen maść 30g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rgosulfan 400g krem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rgosulfan 40g krem</text:p>
          </table:table-cell>
          <table:table-cell table:style-name="ce3" office:value-type="string">
            <text:p>op</text:p>
          </table:table-cell>
          <table:table-cell table:style-name="ce3" office:value-type="float" office:value="250">
            <text:p>2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radaxa 110mg *180 kaps tward.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samax 500mg*100 tabl dojelitowych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scofer *50 draż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spar *50 tabl</text:p>
          </table:table-cell>
          <table:table-cell table:style-name="ce3" office:value-type="string">
            <text:p>op</text:p>
          </table:table-cell>
          <table:table-cell table:style-name="ce3" office:value-type="float" office:value="90">
            <text:p>9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trovent N aerozol 10ml</text:p>
          </table:table-cell>
          <table:table-cell table:style-name="ce3" office:value-type="string">
            <text:p>op</text:p>
          </table:table-cell>
          <table:table-cell table:style-name="ce3" office:value-type="float" office:value="3">
            <text:p>3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ellapan 0,25mg*20 tabl.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erotec N aerozol 200dawek /10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etadine płyn 10% 30 m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isacodyl 0,005*30draż.</text:p>
          </table:table-cell>
          <table:table-cell table:style-name="ce3" office:value-type="string">
            <text:p>Op</text:p>
          </table:table-cell>
          <table:table-cell table:style-name="ce3" office:value-type="float" office:value="60">
            <text:p>6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isacodyl 10mg*5 czopków</text:p>
          </table:table-cell>
          <table:table-cell table:style-name="ce3" office:value-type="string">
            <text:p>op</text:p>
          </table:table-cell>
          <table:table-cell table:style-name="ce3" office:value-type="float" office:value="100">
            <text:p>1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iseptol 480 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iseptol 960 *10 tabl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evicap krople 15000 j.m/ml 10 m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isocard 10mg*60 tab powl.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isocard 2,5mg*60 tab. powl.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isocard 5mg*60 tab. powl.</text:p>
          </table:table-cell>
          <table:table-cell table:style-name="ce3" office:value-type="string">
            <text:p>op</text:p>
          </table:table-cell>
          <table:table-cell table:style-name="ce3" office:value-type="float" office:value="90">
            <text:p>9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romergon 2,5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udesonide 0,4mg*60 kaps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uscolisin 0,02g/ml*10amp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Butapirazol 250 mg* 5 czopków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Butapirazol maść 30 g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Calcium mus *12 tabl.</text:p>
          </table:table-cell>
          <table:table-cell table:style-name="ce3" office:value-type="string">
            <text:p>op</text:p>
          </table:table-cell>
          <table:table-cell table:style-name="ce3" office:value-type="float" office:value="130">
            <text:p>1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alperos 1000 *100caps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aptopril 0,125*30 tabl.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aptopril 0,25*30 tabl.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arbo Activ * 20 kaps.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avinton 0,01/2ml*10amp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eleston 4mg*1 amp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ilan 0,5mg 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ilan 5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innarizinum 0,025*50 tabl.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lotrimazol 100mg*6 szt <text:s/>tabl. dopochwowe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lotrimazol krem 20g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Fluconazole 200mg*7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orhydron 0,025g*5 fiol + rozp.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orhydron 0,1g *5 fiol+ rozp.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rotamiton 10% maść 40g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Crotamiton10%*100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usi Erythromycini maść oczna 0,5% 3,5g <text:s text:c="5"/>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yclonamine 0,25g*30 tabl.</text:p>
          </table:table-cell>
          <table:table-cell table:style-name="ce3" office:value-type="string">
            <text:p>op</text:p>
          </table:table-cell>
          <table:table-cell table:style-name="ce3" office:value-type="float" office:value="60">
            <text:p>6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ebelizyna pasta 100g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elacet płyn 100g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Detreomycyna 2% maść 5g</text:p>
          </table:table-cell>
          <table:table-cell table:style-name="ce3" office:value-type="string">
            <text:p>op</text:p>
          </table:table-cell>
          <table:table-cell table:style-name="ce3" office:value-type="float" office:value="70">
            <text:p>7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exaven 0,004g/1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290">
            <text:p>29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exaven 0,008g/2ml *10 amp</text:p>
          </table:table-cell>
          <table:table-cell table:style-name="ce3" office:value-type="string">
            <text:p>op</text:p>
          </table:table-cell>
          <table:table-cell table:style-name="ce3" office:value-type="float" office:value="80">
            <text:p>8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iclac 0,075g/3ml*10 amp.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5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Depo-Medrol inj. 0,04g/1ml <text:s/>1ml*1fiol.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łyn Lugola r-r glicerynowy 20g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istreptaza*6czop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obutamina 250mg*1 filol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opegyt 0,25g*5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ormicum 15mg*10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uphaston 0,01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brantil 0,025g/5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ffox long 0,05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Encorton 0,005g*10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Encorton 0,020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sputicon 0,05g*100 caps</text:p>
          </table:table-cell>
          <table:table-cell table:style-name="ce3" office:value-type="string">
            <text:p>op</text:p>
          </table:table-cell>
          <table:table-cell table:style-name="ce3" office:value-type="float" office:value="80">
            <text:p>8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strofem 0,002g *28 tabl</text:p>
          </table:table-cell>
          <table:table-cell table:style-name="ce3" office:value-type="string">
            <text:p>op</text:p>
          </table:table-cell>
          <table:table-cell table:style-name="ce3" office:value-type="float" office:value="60">
            <text:p>6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uphillin CR retard <text:s/>0,25*30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uphillin long 0,3*30 caps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uthyrox N 0,05mg*100tabl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uthyrox N 0,075mg*100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uthyrox N 0,100mg*100tab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uthyrox N 0,150mg*100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Fenoterol inj 0,5/10ml*15 amp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Ferrum Lek 2ml*50 amp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Flegamina 0,008g*40 tabl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Flegamina syr 120ml 4mg/5ml bez cukru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Fluconazol 2mg/ml 100ml*10 flakon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Fortrans 74g <text:s/>*48 saszetek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Furaginum 0,05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20">
            <text:p>1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alpent 100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elatum alumnii phospho.250g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entamicin 0,3% krople do oczu 5m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Glicerynowe czop.2g *10szt.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lucobay 100mg*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lucobay 50mg*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Fenactil rozt. do wstrz. 25Mg/5ml * 5 amp.</text:p>
          </table:table-cell>
          <table:table-cell table:style-name="ce3" office:value-type="string">
            <text:p>Op</text:p>
          </table:table-cell>
          <table:table-cell table:style-name="ce3" office:value-type="float" office:value="45">
            <text:p>4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lux 30% po 0,7ml * 100 szt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lucosum 20%10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lucosum 40% 10ml*10amp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ynalgin *10 Tabl. dopochwowych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aloperidol 1mg*40 tab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aloperidol 5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aloperidol inj,0,005g/ml * 10 amp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emorectal *10 czop.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emorigen 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Heparyna 300j.m./g *20 g krem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eparegen tab. 100mg*100 szt.</text:p>
          </table:table-cell>
          <table:table-cell table:style-name="ce3" office:value-type="string">
            <text:p>op</text:p>
          </table:table-cell>
          <table:table-cell table:style-name="ce3" office:value-type="float" office:value="90">
            <text:p>9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epa-Merz inj. 5G/10ml * 10 amp.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ydrocortisonum <text:s/>1% 15 g krem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ydrocortisonum 20m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ydroxyzinum 0,1g/2ml *5 amp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ydroxyzinum 10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ydroxyzinum 250g syrop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ydroxyzinum 25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70">
            <text:p>7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Ibuprofen <text:s/>200mg*60 tabl</text:p>
          </table:table-cell>
          <table:table-cell table:style-name="ce3" office:value-type="string">
            <text:p>op</text:p>
          </table:table-cell>
          <table:table-cell table:style-name="ce3" office:value-type="float" office:value="180">
            <text:p>18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InfectoScab 5% 30g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Ibufen zaw. 4% (0,2g/5ml) 100 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Kaldyum 600mg*100 kaps</text:p>
          </table:table-cell>
          <table:table-cell table:style-name="ce3" office:value-type="string">
            <text:p>op</text:p>
          </table:table-cell>
          <table:table-cell table:style-name="ce3" office:value-type="float" office:value="60">
            <text:p>6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Kalium effervescens bezcukrowe3g*20 torebek</text:p>
          </table:table-cell>
          <table:table-cell table:style-name="ce3" office:value-type="string">
            <text:p>op</text:p>
          </table:table-cell>
          <table:table-cell table:style-name="ce3" office:value-type="float" office:value="110">
            <text:p>1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Ketonal 0,1g/2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350">
            <text:p>3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Konakion 2mg/0,2 ml * 5 amp</text:p>
          </table:table-cell>
          <table:table-cell table:style-name="ce3" office:value-type="string">
            <text:p>Op</text:p>
          </table:table-cell>
          <table:table-cell table:style-name="ce3" office:value-type="float" office:value="140">
            <text:p>1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robioDr * 60 kaps.</text:p>
          </table:table-cell>
          <table:table-cell table:style-name="ce3" office:value-type="string">
            <text:p>op</text:p>
          </table:table-cell>
          <table:table-cell table:style-name="ce3" office:value-type="float" office:value="135">
            <text:p>13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Lactulosum 7,5g/15ml syrop 150ml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Laticort 0,1% maść 15g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Lidocain 10% 38g aerozo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Lignocainum hydrochlor. 2% żel typ A 30g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Lignocainum hydrochlor. 2% żel typ U 30g</text:p>
          </table:table-cell>
          <table:table-cell table:style-name="ce3" office:value-type="string">
            <text:p>op</text:p>
          </table:table-cell>
          <table:table-cell table:style-name="ce3" office:value-type="float" office:value="110">
            <text:p>11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Linomag maść 30g</text:p>
          </table:table-cell>
          <table:table-cell table:style-name="ce3" office:value-type="string">
            <text:p>op</text:p>
          </table:table-cell>
          <table:table-cell table:style-name="ce3" office:value-type="float" office:value="160">
            <text:p>16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Lorafen 0,001g*25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Luminal <text:s/>0,1g*1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Luteina 0,05*30 tabl podjęzykowych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Luteina 0,05g*30 tabl.dopochwowych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Luteina 0,1g*30 tabl dopochwowych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adopar HBS 100mg + 25 mg * 100 kapsułek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etizol 0,005g*5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ova-nitrat *50 pipetek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aloxonum hydrochlor.0,4mg/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aproxen żel 1,2%*50g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aproxen żel 10% *50g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eomycinum maść oczna 0,5% 3g</text:p>
          </table:table-cell>
          <table:table-cell table:style-name="ce3" office:value-type="string">
            <text:p>op</text:p>
          </table:table-cell>
          <table:table-cell table:style-name="ce3" office:value-type="float" office:value="100">
            <text:p>1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ifuroxazyd 0,1g*24 tabl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itromint aer.0,4*200 dawek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octofer 0,001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80">
            <text:p>8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ystvagin 100000j.m*10 tabl. dopochwowych</text:p>
          </table:table-cell>
          <table:table-cell table:style-name="ce3" office:value-type="string">
            <text:p>op</text:p>
          </table:table-cell>
          <table:table-cell table:style-name="ce3" office:value-type="float" office:value="80">
            <text:p>8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Nystatyna 500000j.m*16 draż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Ondansetron 2mg/ml 5x 2m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Ondansetron 2mg/ml 5x 4m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Ondansetron 4 mg*10 tabl roz w jamie ustnej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Ondansetron 8 mg* 10 tabl roz w <text:s/>jamie ustnej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Oxycort maść 10g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Oxytocin 5j.m/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500">
            <text:p>5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adopar 125 kaps. 100mg +25mg <text:s/>*100 kaps.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abi-dexamethason 0,001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anthenol 130g aerozo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Paracetamol 0,05g*10 czop.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Paracetamol 0,5g*10 czop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Paracetamol 0,5g*100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adopar 62,5 kaps. 50Mg + 12,5mg * 100 kaps.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edicetamol 100mg/ml <text:s/>r-r doustny 30 m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erlinganit 0,01g/10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3">
            <text:p>3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ernazinum 0,025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3">
            <text:p>3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olstygminum *10 amp</text:p>
          </table:table-cell>
          <table:table-cell table:style-name="ce3" office:value-type="string">
            <text:p>op</text:p>
          </table:table-cell>
          <table:table-cell table:style-name="ce3" office:value-type="float" office:value="200">
            <text:p>2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radaxa 150mg *180 kaps tward</text:p>
          </table:table-cell>
          <table:table-cell table:style-name="ce3" office:value-type="string">
            <text:p>op</text:p>
          </table:table-cell>
          <table:table-cell table:style-name="ce3" office:value-type="float" office:value="4">
            <text:p>4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romazin 25mg*60 draż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romazin 50mg*60 draż</text:p>
          </table:table-cell>
          <table:table-cell table:style-name="ce3" office:value-type="string">
            <text:p>op</text:p>
          </table:table-cell>
          <table:table-cell table:style-name="ce3" office:value-type="float" office:value="4">
            <text:p>4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rotaminum sulfuricum 0,05g/5ml*1amp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yrantelum 0,25g*3 tabl.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Enema płyn 150 ml</text:p>
          </table:table-cell>
          <table:table-cell table:style-name="ce3" office:value-type="string">
            <text:p>op</text:p>
          </table:table-cell>
          <table:table-cell table:style-name="ce3" office:value-type="float" office:value="1000">
            <text:p>10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Relanium 0,01g/2ml * 50 amp.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Relanium 2m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Relanium 5m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70">
            <text:p>7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albutamol <text:s/>0,5mg/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alvia -fix *30 saszetek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copolan 0,01g*6 czop</text:p>
          </table:table-cell>
          <table:table-cell table:style-name="ce3" office:value-type="string">
            <text:p>op</text:p>
          </table:table-cell>
          <table:table-cell table:style-name="ce3" office:value-type="float" office:value="100">
            <text:p>1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kin protect 120 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omastatin-Eumedica 3 mg proszek+ rozpuszczalnik <text:s text:c="2"/>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Oxytocin 5j.m/ml*10 amp temp. przechowywania do 25<text:span text:style-name="T7">°C</text:span>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Spasticol 1,5g*10 czop</text:p>
          </table:table-cell>
          <table:table-cell table:style-name="ce3" office:value-type="string">
            <text:p>op</text:p>
          </table:table-cell>
          <table:table-cell table:style-name="ce3" office:value-type="float" office:value="75">
            <text:p>7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pironol 0,025g*100 tabl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pironol 0,100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heospirex 0,02/ml*5amp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hiocodin*10 tabl</text:p>
          </table:table-cell>
          <table:table-cell table:style-name="ce3" office:value-type="string">
            <text:p>szt</text:p>
          </table:table-cell>
          <table:table-cell table:style-name="ce3" office:value-type="float" office:value="60">
            <text:p>6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orecan <text:s/>0,0065g*6 czop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orecan 0,0065g*50 tabl.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orecan inj 0,0065/ml* 5amp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rilac *20 kaps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Urosept 0,1*60 draż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entolin 0,1mg*200 dawek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entolin płyn 0,2% 2,5ml*20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icebrol forte 0,01*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inpocetine 0,005g*50 tabl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it. B comp*50 draż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it. B1 0,003g*50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it. B1 0,025g*50 tab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it. B12 0,001g/2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it. B6 <text:s/>0,05g*50 tabl.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it. C 0,2*50 draż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it. C 0,5g/5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Warfin 3 mg*100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Warfin 5 mg*10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Losacor 50mg*30 tabl pow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Linagliptin tab. powl. 5 mg *28 tab.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adopar 62,5 tabl. do sporz. Zaw. Doustnej 50mg +12,5mg * 100 tabl.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roursan <text:s/>250mg *90 kap.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Ubretid 5mg *20 tab.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ebbud 0,25mg/2ml *20 amp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ebbud 0,5 mg/2ml *20 amp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Ibufen zaw. 2% (0,1g/5ml) 100 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Paracetamol czop 0,125g * 10 szt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hyrozol <text:s/>5mg * 50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ormicum 7,5 mg*10 tabl</text:p>
          </table:table-cell>
          <table:table-cell table:style-name="ce3" office:value-type="string">
            <text:p>Op</text:p>
          </table:table-cell>
          <table:table-cell table:style-name="ce3" office:value-type="float" office:value="45">
            <text:p>4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sputicon krople 980mg/g *5g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oviprep proszek zestaw ( 2+2 torebki)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itraFleet proszek * 2 saszetki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Kanavit 10mg/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100">
            <text:p>1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asivin soft 0,01% krople do nosa 5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Krem na odparzenia dla niemowląt 30-60g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Roztwór soli morskiej izotoniczny dla niemowląt spray 50-150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Levofloxacin roztw. do infuzji 5mg/ml *100ml * 1szt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Levofloxacin 500mg tabl. powl.*10 szt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alsacor 160mg *28 tabl. powl.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onural granul. do sporz. r-ru doustnego 3g, *1 sasz.a 8g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acmiror complex 500 glob. Dopochw. * 8 szt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kudexa 75mg+25mg tabl. powl.* 20 szt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abapentin 300mg kaps.twarde *100 szt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regabalin 75mg kaps.twarde * 56 szt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regabalin 150mg kaps.twarde * 56 szt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xacyl 500mg*20 tabl plekanych</text:p>
          </table:table-cell>
          <table:table-cell table:style-name="ce3" office:value-type="string">
            <text:p>Op</text:p>
          </table:table-cell>
          <table:table-cell table:style-name="ce3" office:value-type="float" office:value="35">
            <text:p>3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xacyl 100mg/ml*5 amp r-r do wstrzyk.</text:p>
          </table:table-cell>
          <table:table-cell table:style-name="ce3" office:value-type="string">
            <text:p>Op</text:p>
          </table:table-cell>
          <table:table-cell table:style-name="ce3" office:value-type="float" office:value="125">
            <text:p>12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ractocile 6,75 mg/0,9 ml*1 fiolka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ractocile 37,5 mg/5ml*1 fiolka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itrendypina 10 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_narkotyki" table:style-name="ta2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2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248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/>
          <table:table-cell table:style-name="ce3" table:number-columns-repeated="2"/>
          <table:table-cell table:style-name="ce4" office:value-type="string">
            <text:p>UWAGI</text:p>
          </table:table-cell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Buprenorphine 35 mcg/h 20mg plaster TTS*5szt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4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Buprenorphine 52,5 mcg/h 30mg plaster TTS*5szt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Buprenorphine 70 mcg/h 40mg plaster TTS*5szt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Oxynorm 10 mg/ml 1 ml*10 amp.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Oxynorm10 mg/ml 2 ml* 10 amp.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 office:value-type="string">
            <text:p>Fentanyl <text:s/>0,l mg/2ml *50 amp</text:p>
          </table:table-cell>
          <table:table-cell table:style-name="ce3" office:value-type="string">
            <text:p>op</text:p>
          </table:table-cell>
          <table:table-cell table:style-name="ce3" office:value-type="float" office:value="65">
            <text:p>65</text:p>
          </table:table-cell>
          <table:table-cell table:style-name="ce6" office:value-type="string">
            <text:p>wymagane podanie podpajęczynówkowe</text:p>
          </table:table-cell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Fentanyl TTS plastry 100mcg/h*5szt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Fentanyl TTS plastry 25mcg/h*5szt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Fentanyl TTS plastry 50mcg/h*5szt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Fentanyl TTS plastry 75mcg/h*5szt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Ketanest 10mg/ml <text:s/>20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Morphinium <text:s/>h/chlor 0,01*10 amp</text:p>
          </table:table-cell>
          <table:table-cell table:style-name="ce3" office:value-type="string">
            <text:p>op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Morphinium <text:s/>h/chlor 0,02*10 amp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Morphinum sulfas spinal 0,1% 1mg/2ml *10 amp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Sevredol 20 mg * 6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Ultiva 1 mg *5 fio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ccordeon tab. o przedł. uwaln. <text:s/>10 mg*100 tab.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ccordeon tab. o przedł. uwaln. <text:s/>5 mg*100 tab.</text:p>
          </table:table-cell>
          <table:table-cell table:style-name="ce3" office:value-type="string">
            <text:p>op 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3_antybiotyki_A" table:style-name="ta24" table:print="false">
        <office:forms form:automatic-focus="false" form:apply-design-mode="false"/>
        <table:table-column table:style-name="co105" table:default-cell-style-name="Excel_20_Built-in_20_Normal"/>
        <table:table-column table:style-name="co14" table:default-cell-style-name="Excel_20_Built-in_20_Normal"/>
        <table:table-column table:style-name="co104" table:default-cell-style-name="Excel_20_Built-in_20_Normal"/>
        <table:table-column table:style-name="co4" table:number-columns-repeated="2" table:default-cell-style-name="Excel_20_Built-in_20_Normal"/>
        <table:table-column table:style-name="co106" table:default-cell-style-name="Excel_20_Built-in_20_Normal"/>
        <table:table-column table:style-name="co16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5">
          <table:table-cell table:style-name="ce1"/>
          <table:table-cell table:style-name="ce3" table:number-columns-repeated="2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16">
          <table:table-cell table:style-name="ce1" office:value-type="string">
            <text:p>Amoxicil.+ acid clav 1g tabl*14</text:p>
          </table:table-cell>
          <table:table-cell table:style-name="ce3" office:value-type="string">
            <text:p>op</text:p>
          </table:table-cell>
          <table:table-cell table:style-name="ce3" office:value-type="float" office:value="130">
            <text:p>130</text:p>
          </table:table-cell>
          <table:table-cell table:style-name="ce4" table:number-columns-repeated="4"/>
          <table:table-cell table:number-columns-repeated="1017"/>
        </table:table-row>
        <table:table-row table:style-name="ro16">
          <table:table-cell table:style-name="ce1" office:value-type="string">
            <text:p>Amoxicil.+acid clav.625*21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moxicillinum 1000mg*16 tab</text:p>
          </table:table-cell>
          <table:table-cell table:style-name="ce3" office:value-type="string">
            <text:p>op</text:p>
          </table:table-cell>
          <table:table-cell table:style-name="ce3" office:value-type="float" office:value="60">
            <text:p>6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moxicillinum 500mg*16 tab</text:p>
          </table:table-cell>
          <table:table-cell table:style-name="ce3" office:value-type="string">
            <text:p>op</text:p>
          </table:table-cell>
          <table:table-cell table:style-name="ce3" office:value-type="float" office:value="170">
            <text:p>170</text:p>
          </table:table-cell>
          <table:table-cell table:style-name="ce1" table:number-columns-repeated="4"/>
          <table:table-cell table:number-columns-repeated="1017"/>
        </table:table-row>
        <table:table-row table:style-name="ro16">
          <table:table-cell table:style-name="ce1" office:value-type="string">
            <text:p>Amoxicillinum+ acid.clav 0,6g*1 fiol</text:p>
          </table:table-cell>
          <table:table-cell table:style-name="ce3" office:value-type="string">
            <text:p>szt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16">
          <table:table-cell table:style-name="ce1" office:value-type="string">
            <text:p>Amoxicillinum+acid.clavu 1,2g*1 fiol</text:p>
          </table:table-cell>
          <table:table-cell table:style-name="ce3" office:value-type="string">
            <text:p>szt</text:p>
          </table:table-cell>
          <table:table-cell table:style-name="ce3" office:value-type="float" office:value="4000">
            <text:p>40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mpicillin 2gr <text:s/>fiol</text:p>
          </table:table-cell>
          <table:table-cell table:style-name="ce3" office:value-type="string">
            <text:p>szt</text:p>
          </table:table-cell>
          <table:table-cell table:style-name="ce3" office:value-type="float" office:value="300">
            <text:p>3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mpicillin 500 <text:s/>mg fiol</text:p>
          </table:table-cell>
          <table:table-cell table:style-name="ce3" office:value-type="string">
            <text:p>szt</text:p>
          </table:table-cell>
          <table:table-cell table:style-name="ce3" office:value-type="float" office:value="450">
            <text:p>4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larithromycin 0,5g*1fiol</text:p>
          </table:table-cell>
          <table:table-cell table:style-name="ce3" office:value-type="string">
            <text:p>szt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larithromycin 500mg*14tab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exapolcort aer 55g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6">
          <table:table-cell table:style-name="ce1" office:value-type="string">
            <text:p>Doxycyklinum 100 mg*10 kap</text:p>
          </table:table-cell>
          <table:table-cell table:style-name="ce3" office:value-type="string">
            <text:p>op</text:p>
          </table:table-cell>
          <table:table-cell table:style-name="ce3" office:value-type="float" office:value="100">
            <text:p>1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oxycyklinum 100mg/5ml *10 amp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rythromycinum 0,2g*16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6">
          <table:table-cell table:style-name="ce1" office:value-type="string">
            <text:p>Erythromycium 300mg*fiolka</text:p>
          </table:table-cell>
          <table:table-cell table:style-name="ce3" office:value-type="string">
            <text:p>szt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16">
          <table:table-cell table:style-name="ce1" office:value-type="string">
            <text:p>Neomycinum <text:s/>250mg* 16 <text:s/>tab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16">
          <table:table-cell table:style-name="ce1" office:value-type="string">
            <text:p>Neomycinum aer 55g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16">
          <table:table-cell table:style-name="ce1" office:value-type="string">
            <text:p>Oxycort aer 55g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Rifampicinum 300mg*100 kaps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mpicillin 1gr fiol.</text:p>
          </table:table-cell>
          <table:table-cell table:style-name="ce3" office:value-type="string">
            <text:p>szt.</text:p>
          </table:table-cell>
          <table:table-cell table:style-name="ce3" office:value-type="float" office:value="300">
            <text:p>3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Unasyn 1,5 g * 1 fiolka </text:p>
          </table:table-cell>
          <table:table-cell table:style-name="ce3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olistin 1 000 000 j.m. X 20 fiolek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4_antybiotyki_B" table:style-name="ta4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4" table:number-columns-repeated="248" table:default-cell-style-name="Excel_20_Built-in_20_Normal"/>
        <table:table-column table:style-name="co7" table:number-columns-repeated="768" table:default-cell-style-name="Excel_20_Built-in_20_Normal"/>
        <table:table-column table:style-name="co7" table:default-cell-style-name="Default"/>
        <table:table-row table:style-name="ro1">
          <table:table-cell table:style-name="ce1"/>
          <table:table-cell table:style-name="ce3" table:number-columns-repeated="2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Cefazolinum 1g*1 fiol</text:p>
          </table:table-cell>
          <table:table-cell table:style-name="ce3" office:value-type="string">
            <text:p>szt</text:p>
          </table:table-cell>
          <table:table-cell table:style-name="ce3" office:value-type="float" office:value="1000">
            <text:p>1000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efrtiaxonum 1g*1 fiol iv,im</text:p>
          </table:table-cell>
          <table:table-cell table:style-name="ce3" office:value-type="string">
            <text:p>szt</text:p>
          </table:table-cell>
          <table:table-cell table:style-name="ce3" office:value-type="float" office:value="4000">
            <text:p>40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efuroximum 1500mg*1 fiol</text:p>
          </table:table-cell>
          <table:table-cell table:style-name="ce3" office:value-type="string">
            <text:p>szt</text:p>
          </table:table-cell>
          <table:table-cell table:style-name="ce3" office:value-type="float" office:value="500">
            <text:p>5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efuroximum 750mg *1 fiol</text:p>
          </table:table-cell>
          <table:table-cell table:style-name="ce3" office:value-type="string">
            <text:p>szt</text:p>
          </table:table-cell>
          <table:table-cell table:style-name="ce3" office:value-type="float" office:value="100">
            <text:p>1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eftriaxonum 2g * 1 fiol iv, im</text:p>
          </table:table-cell>
          <table:table-cell table:style-name="ce3" office:value-type="string">
            <text:p>szt</text:p>
          </table:table-cell>
          <table:table-cell table:style-name="ce3" office:value-type="float" office:value="500">
            <text:p>500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5_antybiotyki_D" table:style-name="ta25" table:print="false">
        <office:forms form:automatic-focus="false" form:apply-design-mode="false"/>
        <table:table-column table:style-name="co107" table:default-cell-style-name="Excel_20_Built-in_20_Normal"/>
        <table:table-column table:style-name="co108" table:default-cell-style-name="Excel_20_Built-in_20_Normal"/>
        <table:table-column table:style-name="co109" table:default-cell-style-name="Excel_20_Built-in_20_Normal"/>
        <table:table-column table:style-name="co4" table:number-columns-repeated="2" table:default-cell-style-name="Excel_20_Built-in_20_Normal"/>
        <table:table-column table:style-name="co2" table:default-cell-style-name="Excel_20_Built-in_20_Normal"/>
        <table:table-column table:style-name="co25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/>
          <table:table-cell table:style-name="ce3" table:number-columns-repeated="2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Cefuroxime 250mg*10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efuroxime 500mg*10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lindamycinum 300mg*16 kaps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lindamycinum 600mg/4ml*5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entamycinum 80 mg* 10 amp iv/im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Imipenem +cilastatin 500mg*10 fio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eronem 0,5g*10 fio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eronem 1g*10 fiol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azocin 4,5g*10 fio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ancomycin 0,5mg*5fiol.</text:p>
          </table:table-cell>
          <table:table-cell table:style-name="ce3" office:value-type="string">
            <text:p>op</text:p>
          </table:table-cell>
          <table:table-cell table:style-name="ce3" office:value-type="float" office:value="12">
            <text:p>1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ancomycin 1g*5fiol.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ygacil 50 mg* 10 fiolek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6_leki" table:style-name="ta6" table:print="false">
        <office:forms form:automatic-focus="false" form:apply-design-mode="false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4" table:number-columns-repeated="2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/>
          <table:table-cell table:style-name="ce3" table:number-columns-repeated="2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Gliclazidum MR 60mg * 60tabl <text:s/>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Indapamidinum SR 1,5 mg * 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erindoprilum Argininum 10 mg * 9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erindoprilum Argininum 5 mg* 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Perindoprilum10mg+amlodipinum10mg*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Perindoprilum10mg+amlodipinum5mg*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erindoprilum2,5mg+indapamidum 0,625mg*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Perindoprilum5mg+amlodipinum10mg*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Perindoprilum5mg+amlodipinum5mg*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Perindoprilum5mg+indapamidum1,25mg*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rimetazidyna MR 35 mg*9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liclazidum MR 30mg * 90tabl <text:s/>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7_receptura" table:style-name="ta7" table:print="false">
        <office:forms form:automatic-focus="false" form:apply-design-mode="false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4" table:number-columns-repeated="2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/>
          <table:table-cell table:style-name="ce3" table:number-columns-repeated="2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pirytus skażony hibitanem 0,5% 800 gr.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orasol 3% 1000g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Formaldehyd 10% 1000g</text:p>
          </table:table-cell>
          <table:table-cell table:style-name="ce3" office:value-type="string">
            <text:p>Op</text:p>
          </table:table-cell>
          <table:table-cell table:style-name="ce3" office:value-type="float" office:value="150">
            <text:p>1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Glukoza sub.1000g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atrii citrici <text:s/>subst.1000g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Oleum ricini 100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arafina liq <text:s/>płyn 800g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Wodny r-r fioletu 1% 20 m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pir. R-r fioletu 1% 20ml <text:s/>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pirytus <text:s/>salicylatus 800g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aselina biała tubka 30g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aselinium album a 1000g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Woda utleniona 3% a 1000g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aselinium album a 500g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Jodyna 760g/l a 800 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8_leki" table:style-name="ta8" table:print="false">
        <office:forms form:automatic-focus="false" form:apply-design-mode="false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2" table:default-cell-style-name="Excel_20_Built-in_20_Normal"/>
        <table:table-column table:style-name="co4" table:number-columns-repeated="2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/>
          <table:table-cell table:style-name="ce3" table:number-columns-repeated="2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iosotal 40mg*60 tabl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Biosotal 80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lexane 300mg/3ml ( 100mg/ml)* 1 fiolka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ordarone 50mg/ml*6 amp</text:p>
          </table:table-cell>
          <table:table-cell table:style-name="ce3" office:value-type="string">
            <text:p>op</text:p>
          </table:table-cell>
          <table:table-cell table:style-name="ce3" office:value-type="float" office:value="130">
            <text:p>1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epakine-chrono 300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epakine-chrono 500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Enzaprost 5mg/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ononit retard 100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ononit 20mg*6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ononit 40mg*30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ononit retard 60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No-spa 20mg/ml*5amp</text:p>
          </table:table-cell>
          <table:table-cell table:style-name="ce3" office:value-type="string">
            <text:p>op</text:p>
          </table:table-cell>
          <table:table-cell table:style-name="ce3" office:value-type="float" office:value="550">
            <text:p>5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No-spa 40m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280">
            <text:p>28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lavix 75mg*28 tabl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Resonium A 454g</text:p>
          </table:table-cell>
          <table:table-cell table:style-name="ce3" office:value-type="string">
            <text:p>op</text:p>
          </table:table-cell>
          <table:table-cell table:style-name="ce3" office:value-type="float" office:value="6">
            <text:p>6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9_płyny_A" table:style-name="ta9" table:print="false">
        <office:forms form:automatic-focus="false" form:apply-design-mode="false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" table:number-columns-repeated="2" table:default-cell-style-name="Excel_20_Built-in_20_Normal"/>
        <table:table-column table:style-name="co2" table:default-cell-style-name="Excel_20_Built-in_20_Normal"/>
        <table:table-column table:style-name="co43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/>
          <table:table-cell table:style-name="ce3" table:number-columns-repeated="2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ddamel N 10ml 20 amp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4" table:number-columns-repeated="4"/>
          <table:table-cell table:number-columns-repeated="1017"/>
        </table:table-row>
        <table:table-row table:style-name="ro6">
          <table:table-cell table:style-name="ce1" office:value-type="string">
            <text:p>Addiphos 20ml 10 fio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Aminosteril N- Hepa 8% 500ml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Dextran 40000j 250ml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Intralipid 20% 250ml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Mannitol 20 % 250ml szkło</text:p>
          </table:table-cell>
          <table:table-cell table:style-name="ce3" office:value-type="string">
            <text:p>szt</text:p>
          </table:table-cell>
          <table:table-cell table:style-name="ce3" office:value-type="float" office:value="72">
            <text:p>7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oluvit N inj. Dożyl. 10 fio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Intralipid 20% 100ml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Vitalipid N Adult 10ml 10 amp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0_płyny_B" table:style-name="ta10" table:print="false">
        <office:forms form:automatic-focus="false" form:apply-design-mode="false"/>
        <table:table-column table:style-name="co44" table:default-cell-style-name="Excel_20_Built-in_20_Normal"/>
        <table:table-column table:style-name="co4" table:number-columns-repeated="4" table:default-cell-style-name="Excel_20_Built-in_20_Normal"/>
        <table:table-column table:style-name="co21" table:default-cell-style-name="Excel_20_Built-in_20_Normal"/>
        <table:table-column table:style-name="co12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/>
          <table:table-cell table:style-name="ce3" table:number-columns-repeated="2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qua pro inj 500 ml*</text:p>
          </table:table-cell>
          <table:table-cell table:style-name="ce3" office:value-type="string">
            <text:p>szt</text:p>
          </table:table-cell>
          <table:table-cell table:style-name="ce3" office:value-type="float" office:value="600">
            <text:p>600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lucoza 5% 1000ml *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Glukoza 5% 500 ml *</text:p>
          </table:table-cell>
          <table:table-cell table:style-name="ce3" office:value-type="string">
            <text:p>Szt</text:p>
          </table:table-cell>
          <table:table-cell table:style-name="ce3" office:value-type="float" office:value="5500">
            <text:p>550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Glukoza 5% 250 ml*</text:p>
          </table:table-cell>
          <table:table-cell table:style-name="ce3" office:value-type="string">
            <text:p>Szt</text:p>
          </table:table-cell>
          <table:table-cell table:style-name="ce3" office:value-type="float" office:value="1000">
            <text:p>100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Glukoza 10% 500 ml *</text:p>
          </table:table-cell>
          <table:table-cell table:style-name="ce3" office:value-type="string">
            <text:p>Szt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atrium chloratum 0,9% 250 ml*</text:p>
          </table:table-cell>
          <table:table-cell table:style-name="ce3" office:value-type="string">
            <text:p>Szt</text:p>
          </table:table-cell>
          <table:table-cell table:style-name="ce3" office:value-type="float" office:value="6000">
            <text:p>60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atrium chloratum 0,9% 500 ml*</text:p>
          </table:table-cell>
          <table:table-cell table:style-name="ce3" office:value-type="string">
            <text:p>Szt</text:p>
          </table:table-cell>
          <table:table-cell table:style-name="ce3" office:value-type="float" office:value="6000">
            <text:p>60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atrium chloratum 0,9% 100ml*</text:p>
          </table:table-cell>
          <table:table-cell table:style-name="ce3" office:value-type="string">
            <text:p>Szt</text:p>
          </table:table-cell>
          <table:table-cell table:style-name="ce3" office:value-type="float" office:value="6000">
            <text:p>60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atrium chloratum 0,9% 1000ml*</text:p>
          </table:table-cell>
          <table:table-cell table:style-name="ce3" office:value-type="string">
            <text:p>Szt</text:p>
          </table:table-cell>
          <table:table-cell table:style-name="ce3" office:value-type="float" office:value="100">
            <text:p>1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Solutio Ringeri 500ml*</text:p>
          </table:table-cell>
          <table:table-cell table:style-name="ce3" office:value-type="string">
            <text:p>Szt</text:p>
          </table:table-cell>
          <table:table-cell table:style-name="ce3" office:value-type="float" office:value="100">
            <text:p>1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elaspan <text:s/>500ml*</text:p>
          </table:table-cell>
          <table:table-cell table:style-name="ce3" office:value-type="string">
            <text:p>Szt</text:p>
          </table:table-cell>
          <table:table-cell table:style-name="ce3" office:value-type="float" office:value="400">
            <text:p>4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łyn wieloelektrolitowy 1000ml*</text:p>
          </table:table-cell>
          <table:table-cell table:style-name="ce3" office:value-type="string">
            <text:p>Szt</text:p>
          </table:table-cell>
          <table:table-cell table:style-name="ce3" office:value-type="float" office:value="2000">
            <text:p>20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łyn wieloelektrolitowy 500ml*</text:p>
          </table:table-cell>
          <table:table-cell table:style-name="ce3" office:value-type="string">
            <text:p>Szt</text:p>
          </table:table-cell>
          <table:table-cell table:style-name="ce3" office:value-type="float" office:value="9000">
            <text:p>90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Tetraspan 60mg/ml 500ml*</text:p>
          </table:table-cell>
          <table:table-cell table:style-name="ce3" office:value-type="string">
            <text:p>Szt</text:p>
          </table:table-cell>
          <table:table-cell table:style-name="ce3" office:value-type="float" office:value="100">
            <text:p>10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office:value-type="string">
            <text:p>* oznacza butela z dwoma niezależnymi portami</text:p>
          </table:table-cell>
          <table:table-cell table:style-name="ce7" table:number-columns-repeated="2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1_żywienie" table:style-name="ta11" table:print="false">
        <office:forms form:automatic-focus="false" form:apply-design-mode="false"/>
        <table:table-column table:style-name="co45" table:default-cell-style-name="Excel_20_Built-in_20_Normal"/>
        <table:table-column table:style-name="co46" table:default-cell-style-name="ce7"/>
        <table:table-column table:style-name="co47" table:default-cell-style-name="ce7"/>
        <table:table-column table:style-name="co4" table:number-columns-repeated="2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5"/>
          <table:table-cell table:style-name="ce3" table:number-columns-repeated="2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Dieta hiperkaloryczna, bogatobiałkowa, zawierająca tłuszcze i olej rybi,do leczenia żyw.drogą przewodu pokarmowego (1,5 kcal/ml)500ml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4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Dieta kompletna, hiperkaloryczna,o neutralnym smaku do leczenia żywieniowego drogą przewodu pokarmowego <text:s text:c="6"/><text:s text:c="2"/>(1,5 kcal/ml) 500ml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Dieta kompletna, normokaloryczna,o neutralnym smaku do leczenia żywieniowego drogą przewodu pokarmowego <text:s text:c="6"/><text:s text:c="2"/>(1 kcal/ml) 500ml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Worki 3 komorowe żywieniowe do podania przez żyłę <text:s/>centralną o poj 1250-1500 ml</text:p>
          </table:table-cell>
          <table:table-cell table:style-name="ce3" office:value-type="string">
            <text:p>szt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Worki 3 komorowe żywieniowe do podania przez żyłę <text:s/>centralną o poj 1875-2000 ml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Worki 3 komorowe żywieniowe do podania przez żyły obwodowe o poj 1250-1500 ml zawierające MCT/LCT</text:p>
          </table:table-cell>
          <table:table-cell table:style-name="ce3" office:value-type="string">
            <text:p>szt</text:p>
          </table:table-cell>
          <table:table-cell table:style-name="ce3" office:value-type="float" office:value="150">
            <text:p>15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Worki 3 komorowe żywieniowe do podania przez żyły obwodowe o poj 1875-2000 ml zawierające MCT/LCT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3-komorowy zestaw do całk. żyw. pozajelit. Zawierający emulsję tłuszczową, olej rybi i kwasy omega-3 o poj. 625ml podaż do żyły centr.</text:p>
          </table:table-cell>
          <table:table-cell table:style-name="ce3" office:value-type="string">
            <text:p>szt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3-komorowy zestaw do całk. żyw. pozajelit. Zawierający emulsję tłuszczową, olej rybi i kwasy omega-3 o poj.1250ml podaż do żyły centr.</text:p>
          </table:table-cell>
          <table:table-cell table:style-name="ce3" office:value-type="string">
            <text:p>szt</text:p>
          </table:table-cell>
          <table:table-cell table:style-name="ce3" office:value-type="float" office:value="15">
            <text:p>1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3-komorowy zestaw do całk.żyw. Pozajelit. Zawierający emulsję tłuszczową MCT/LCT 50;50 podaż do żyły centralnej o poj 625 ml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3-komorowy zestaw do całk.żyw. Pozajelit. Zawierający emulsję tłuszczową MCT/LCT 50;50 podaż do żyły centralnej o poj 1250 ml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2_mleko" table:style-name="ta12" table:print="false">
        <office:forms form:automatic-focus="false" form:apply-design-mode="false"/>
        <table:table-column table:style-name="co50" table:default-cell-style-name="Excel_20_Built-in_20_Normal"/>
        <table:table-column table:style-name="co4" table:number-columns-repeated="2" table:default-cell-style-name="Excel_20_Built-in_20_Normal"/>
        <table:table-column table:style-name="co51" table:default-cell-style-name="Excel_20_Built-in_20_Normal"/>
        <table:table-column table:style-name="co4" table:number-columns-repeated="2" table:default-cell-style-name="Excel_20_Built-in_20_Normal"/>
        <table:table-column table:style-name="co34" table:default-cell-style-name="Excel_20_Built-in_20_Normal"/>
        <table:table-column table:style-name="co52" table:default-cell-style-name="Excel_20_Built-in_20_Normal"/>
        <table:table-column table:style-name="co4" table:number-columns-repeated="248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/>
          <table:table-cell table:style-name="ce3" table:number-columns-repeated="2"/>
          <table:table-cell table:style-name="ce4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Mleko dla niemowląt od 1 miesiąca życia o poj od 50ml-100 ml <text:s/></text:p>
          </table:table-cell>
          <table:table-cell table:style-name="ce3" office:value-type="string">
            <text:p>szt</text:p>
          </table:table-cell>
          <table:table-cell table:style-name="ce3" office:value-type="float" office:value="1600">
            <text:p>1600</text:p>
          </table:table-cell>
          <table:table-cell table:style-name="ce4" office:value-type="string">
            <text:p>plus smoczek</text:p>
          </table:table-cell>
          <table:table-cell table:style-name="ce4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Mleko początkowe dla wcześniaków o poj 70 ml</text:p>
          </table:table-cell>
          <table:table-cell table:style-name="ce3" office:value-type="string">
            <text:p>szt</text:p>
          </table:table-cell>
          <table:table-cell table:style-name="ce3" office:value-type="float" office:value="1200">
            <text:p>1200</text:p>
          </table:table-cell>
          <table:table-cell table:style-name="ce4" office:value-type="string">
            <text:p>plus smoczek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office:value-type="string">
            <text:p>Mleko początkowe hipoalergiczne dla niemowląt HA od 50-100ml</text:p>
          </table:table-cell>
          <table:table-cell table:style-name="ce3" office:value-type="string">
            <text:p>szt</text:p>
          </table:table-cell>
          <table:table-cell table:style-name="ce3" office:value-type="float" office:value="1000">
            <text:p>1000</text:p>
          </table:table-cell>
          <table:table-cell table:style-name="ce4" office:value-type="string">
            <text:p>plus smoczek</text:p>
          </table:table-cell>
          <table:table-cell table:style-name="ce1" table:number-columns-repeated="4"/>
          <table:table-cell table:number-columns-repeated="1016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3" table:style-name="ta13" table:print="false">
        <office:forms form:automatic-focus="false" form:apply-design-mode="false"/>
        <table:table-column table:style-name="co53" table:default-cell-style-name="ce2"/>
        <table:table-column table:style-name="co54" table:default-cell-style-name="ce8"/>
        <table:table-column table:style-name="co55" table:default-cell-style-name="ce8"/>
        <table:table-column table:style-name="co56" table:number-columns-repeated="3" table:default-cell-style-name="ce1"/>
        <table:table-column table:style-name="co39" table:default-cell-style-name="ce1"/>
        <table:table-row table:style-name="ro1">
          <table:table-cell/>
          <table:table-cell table:style-name="ce2" table:number-columns-repeated="2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</table:table-row>
        <table:table-row table:style-name="ro1">
          <table:table-cell office:value-type="string">
            <text:p>Niejonowy środek kontrastowy do iniekcji 350mg jodu/ml a 50ml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Niejonowy środek kontrastowy do iniekcji 350mg jodu/ml a 100ml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<text:s/>Niejonowy środek kontrastowy do iniekcji 350mg jodu/ml a 200ml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7">
          <table:table-cell office:value-type="string">
            <text:p>Niejonowy środek kontrastowy do iniekcji 350mg jodu/ml a 500ml</text:p>
          </table:table-cell>
          <table:table-cell office:value-type="string">
            <text:p>szt</text:p>
          </table:table-cell>
          <table:table-cell office:value-type="float" office:value="350">
            <text:p>350</text:p>
          </table:table-cell>
          <table:table-cell table:style-name="ce2" table:number-columns-repeated="4"/>
        </table:table-row>
        <table:table-row table:style-name="ro8">
          <table:table-cell office:value-type="string">
            <text:p>Rentgenodiagnostyczny środek kontrastowy 660mg+100mg/ml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style-name="ce2" table:number-columns-repeated="4"/>
        </table:table-row>
      </table:table>
      <table:table table:name="Pakiet_nr_14_surowice" table:style-name="ta14" table:print="false">
        <office:forms form:automatic-focus="false" form:apply-design-mode="false"/>
        <table:table-column table:style-name="co57" table:default-cell-style-name="Excel_20_Built-in_20_Normal"/>
        <table:table-column table:style-name="co47" table:default-cell-style-name="Excel_20_Built-in_20_Normal"/>
        <table:table-column table:style-name="co54" table:default-cell-style-name="Excel_20_Built-in_20_Normal"/>
        <table:table-column table:style-name="co4" table:number-columns-repeated="2" table:default-cell-style-name="Excel_20_Built-in_20_Normal"/>
        <table:table-column table:style-name="co58" table:default-cell-style-name="Excel_20_Built-in_20_Normal"/>
        <table:table-column table:style-name="co11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 table:number-columns-repeated="3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ntytoksyna jadu żmij 500j</text:p>
          </table:table-cell>
          <table:table-cell table:style-name="ce3" office:value-type="string">
            <text:p>Szt</text:p>
          </table:table-cell>
          <table:table-cell table:style-name="ce3" office:value-type="float" office:value="2">
            <text:p>2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Immunoglobulina p/tężcowa 250 j.m. 1 ml dopuszczona do obrotu na terenie RP </text:p>
          </table:table-cell>
          <table:table-cell table:style-name="ce3" office:value-type="string">
            <text:p>Szt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5_immunoglobuliny" table:style-name="ta15" table:print="false">
        <office:forms form:automatic-focus="false" form:apply-design-mode="false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4" table:number-columns-repeated="2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 table:number-columns-repeated="3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Immunoglobulinum Humanum Hepatitidis r-r do wstrzy. 180j.m./ml</text:p>
          </table:table-cell>
          <table:table-cell table:style-name="ce3" office:value-type="string">
            <text:p>szt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Human Albumin 20% 50ml</text:p>
          </table:table-cell>
          <table:table-cell table:style-name="ce3" office:value-type="string">
            <text:p>szt</text:p>
          </table:table-cell>
          <table:table-cell table:style-name="ce3" office:value-type="float" office:value="50">
            <text:p>5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Human Albumin 20% 100ml</text:p>
          </table:table-cell>
          <table:table-cell table:style-name="ce3" office:value-type="string">
            <text:p>szt</text:p>
          </table:table-cell>
          <table:table-cell table:style-name="ce3" office:value-type="float" office:value="35">
            <text:p>35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6_wapno" table:style-name="ta16" table:print="false">
        <office:forms form:automatic-focus="false" form:apply-design-mode="false"/>
        <table:table-column table:style-name="co64" table:default-cell-style-name="Excel_20_Built-in_20_Normal"/>
        <table:table-column table:style-name="co4" table:number-columns-repeated="4" table:default-cell-style-name="Excel_20_Built-in_20_Normal"/>
        <table:table-column table:style-name="co65" table:default-cell-style-name="Excel_20_Built-in_20_Normal"/>
        <table:table-column table:style-name="co25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 table:number-columns-repeated="3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<text:s text:c="5"/>Natrium hydricum cum calce 4,5 kg <text:s/>granulat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7_paski do glukometru" table:style-name="ta26" table:print="false">
        <office:forms form:automatic-focus="false" form:apply-design-mode="false"/>
        <table:table-column table:style-name="co100" table:default-cell-style-name="Excel_20_Built-in_20_Normal"/>
        <table:table-column table:style-name="co101" table:default-cell-style-name="Excel_20_Built-in_20_Normal"/>
        <table:table-column table:style-name="co4" table:number-columns-repeated="3" table:default-cell-style-name="Excel_20_Built-in_20_Normal"/>
        <table:table-column table:style-name="co68" table:default-cell-style-name="Excel_20_Built-in_20_Normal"/>
        <table:table-column table:style-name="co110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 table:number-columns-repeated="3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Paski do glukometru *50 szt</text:p>
          </table:table-cell>
          <table:table-cell table:style-name="ce3" office:value-type="string">
            <text:p>op</text:p>
          </table:table-cell>
          <table:table-cell table:style-name="ce3" office:value-type="float" office:value="600">
            <text:p>60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1">
          <table:table-cell table:style-name="ce13" office:value-type="string">
            <text:p><text:span text:style-name="T2">Uwagi:</text:span> <text:span text:style-name="T3">Enzym zastosowany w </text:span><text:span text:style-name="T3">paskach testowych: </text:span><text:span text:style-name="T3">dehydrogenaza glukozy GDH-FAD</text:span></text:p>
            <text:p><text:span text:style-name="T4">Rodzaj próbki: krew kapilarna i </text:span><text:span text:style-name="T4">żylna</text:span></text:p>
            <text:p><text:span text:style-name="T4">Zakres pomiarowy: min. 20-</text:span><text:span text:style-name="T4">600mg/dl</text:span></text:p>
            <text:p><text:span text:style-name="T4">Zakres hematokrytu: min. 20-60%</text:span></text:p>
            <text:p><text:span text:style-name="T4">Wielkość próbki: maks. 0,5 </text:span><text:span text:style-name="T4">mikrolitra</text:span></text:p>
            <text:p><text:span text:style-name="T4">Przydatność pasków testowych do </text:span><text:span text:style-name="T4">użycia: min. 4 miesiące po </text:span><text:span text:style-name="T4">otwarciu fiolki.</text:span></text:p>
            <text:p><text:span text:style-name="T4">Dokładność pomiaru: zgodna z </text:span><text:span text:style-name="T4">normą EN ISO 15197:2015</text:span></text:p>
            <text:p><text:span text:style-name="T4">Paski testowe znajdujące się na </text:span><text:span text:style-name="T4">wykazie wyrobów refundowanych </text:span><text:span text:style-name="T4">przez MZ, aktualnym w dniu </text:span><text:span text:style-name="T4">składania ofert .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2">
          <table:table-cell table:style-name="ce13" office:value-type="string">
            <text:p>Oferent na czas trwania umowy udostępni Zamawiającemu nieodpłatnie <text:span text:style-name="T2">20 sztuk </text:span><text:span text:style-name="T2">Glukometrów</text:span> kompatybilnych z oferowanymi paskami. 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7">
          <table:table-cell table:style-name="ce13" office:value-type="string">
            <text:p><text:span text:style-name="T2">Minimalne wymagania dotyczące </text:span><text:span text:style-name="T2">Glukometrów:</text:span> <text:span text:style-name="T3">Glukometr </text:span><text:span text:style-name="T3">przeznaczony do stosowania m. in. </text:span><text:span text:style-name="T3">w placówkach służby zdrowia</text:span></text:p>
            <text:p><text:span text:style-name="T4">Czas pomiaru: maks. 5s</text:span></text:p>
            <text:p><text:span text:style-name="T4">Glukometr wyposażony w funkcję </text:span><text:span text:style-name="T4">automatycznego kodowania </text:span><text:span text:style-name="T4">(Auto-coding) z wyświetlanym </text:span><text:span text:style-name="T4">autokodem, gwarantującym </text:span><text:span text:style-name="T4">automatyczną kalibrację </text:span><text:span text:style-name="T4">odpowiedniej serii pasków.</text:span></text:p>
            <text:p><text:span text:style-name="T4">Glukometr wyposażony w </text:span><text:span text:style-name="T4">wyrzutnik zużytego paska, </text:span><text:span text:style-name="T4">umożliwiający jego bezdotykowe </text:span><text:span text:style-name="T4">usuwanie (wyrzut paska za </text:span><text:span text:style-name="T4">pomocą przycisku).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8">
          <table:table-cell table:style-name="ce13" office:value-type="string">
            <text:p>Zamawiający wymaga na czas trwania umowy od oferenta dostarczenia<text:span text:style-name="T2"> 1 opakowania </text:span><text:span text:style-name="T2">Płynów kontrolnych o </text:span><text:span text:style-name="T2">minimalnych parametrach: </text:span><text:s text:c="5"/><text:span text:style-name="T5">Płyny kontrolne w 3 stężeniach, </text:span><text:span text:style-name="T5">odpowiadających hipo-, normo- i </text:span><text:span text:style-name="T5">hiperglikemii.</text:span></text:p>
            <text:p><text:span text:style-name="T6">Płyny kontrolne pakowane w </text:span><text:span text:style-name="T6">fiolkach x 4 ml.</text:span></text:p>
            <text:p><text:span text:style-name="T6">Przydatność płynów kontrolnych </text:span><text:span text:style-name="T6">do użycia: min. 8 miesięcy po </text:span><text:span text:style-name="T6">otwarciu fiolki.</text:span>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8_leki" table:style-name="ta18" table:print="false">
        <office:forms form:automatic-focus="false" form:apply-design-mode="false"/>
        <table:table-column table:style-name="co70" table:default-cell-style-name="Excel_20_Built-in_20_Normal"/>
        <table:table-column table:style-name="co4" table:number-columns-repeated="2" table:default-cell-style-name="Excel_20_Built-in_20_Normal"/>
        <table:table-column table:style-name="co16" table:default-cell-style-name="Excel_20_Built-in_20_Normal"/>
        <table:table-column table:style-name="co4" table:number-columns-repeated="2" table:default-cell-style-name="Excel_20_Built-in_20_Normal"/>
        <table:table-column table:style-name="co71" table:default-cell-style-name="Excel_20_Built-in_20_Normal"/>
        <table:table-column table:style-name="co72" table:default-cell-style-name="Excel_20_Built-in_20_Normal"/>
        <table:table-column table:style-name="co4" table:number-columns-repeated="248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 table:number-columns-repeated="3"/>
          <table:table-cell table:style-name="ce4" office:value-type="string">
            <text:p>UWAGI</text:p>
          </table:table-cell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Anexate 0,1mg/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Hypnomidate 20mg/10ml *5 amp a 10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Chlorsuccilinum 0,2*10 amp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Cisatracurium 2mg/ml 5ml *5 amp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Etomidat lipuro 20mg/10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Marcaina 0.5%20ml*5amp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Marcaina spinal heavy 0.5%4ml*5amp (nie zamieniać)</text:p>
          </table:table-cell>
          <table:table-cell table:style-name="ce3" office:value-type="string">
            <text:p>op</text:p>
          </table:table-cell>
          <table:table-cell table:style-name="ce3" office:value-type="float" office:value="80">
            <text:p>80</text:p>
          </table:table-cell>
          <table:table-cell table:style-name="ce4" office:value-type="string">
            <text:p>nie zamieniać</text:p>
          </table:table-cell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Marcaina+adrenalina0.5%20ml*5amp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Norcuron 10 mg * 10 fiolek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Norcuron 4mg* 50 fiolek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Rocuronium 100mg/10ml* 10 fio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Rocuronium 50mg/5ml*5 fio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Ropimol 0,2 % 10ml *5 amp</text:p>
          </table:table-cell>
          <table:table-cell table:style-name="ce3" office:value-type="string">
            <text:p>op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Ropimol 1% 10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Bridion 2 ml amp 10 mg/ml*10 amp.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Ropimol 0,5% 10ml *5 amp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<text:s/>Sevofluran 250 ml <text:s/>butelka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Pancuronium roztw. do wtrzyk. 2mg/ml *10 amp a 2m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Thiopental sodium 0,5 g prosz. do sporz. R-ru do wstrzyk. a 25 fiol.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4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9_leki" table:style-name="ta19" table:print="false">
        <office:forms form:automatic-focus="false" form:apply-design-mode="false"/>
        <table:table-column table:style-name="co73" table:default-cell-style-name="Excel_20_Built-in_20_Normal"/>
        <table:table-column table:style-name="co4" table:number-columns-repeated="4" table:default-cell-style-name="Excel_20_Built-in_20_Normal"/>
        <table:table-column table:style-name="co68" table:default-cell-style-name="Excel_20_Built-in_20_Normal"/>
        <table:table-column table:style-name="co71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 table:number-columns-repeated="3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Barium sulfuricum 200ml* 1szt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Omnipaque 300mg J/ml 20ml*6 flak.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Omnipaque 300mg J/ml 50ml*10 flak.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Omnipaque 300mg/ml 100ml*10 flak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20_insuliny" table:style-name="ta20" table:print="false">
        <office:forms form:automatic-focus="false" form:apply-design-mode="false"/>
        <table:table-column table:style-name="co74" table:default-cell-style-name="Excel_20_Built-in_20_Normal"/>
        <table:table-column table:style-name="co4" table:number-columns-repeated="4" table:default-cell-style-name="Excel_20_Built-in_20_Normal"/>
        <table:table-column table:style-name="co16" table:default-cell-style-name="Excel_20_Built-in_20_Normal"/>
        <table:table-column table:style-name="co63" table:default-cell-style-name="Excel_20_Built-in_20_Normal"/>
        <table:table-column table:style-name="co4" table:number-columns-repeated="249" table:default-cell-style-name="Excel_20_Built-in_20_Normal"/>
        <table:table-column table:style-name="co7" table:number-columns-repeated="768" table:default-cell-style-name="Excel_20_Built-in_20_Normal"/>
        <table:table-row table:style-name="ro1">
          <table:table-cell table:style-name="ce1" table:number-columns-repeated="3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ctrapid penfil 300j.m./3ml*5wkładów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Mixtard 30 Penfill 100j/ml 3ml * 5 wkł.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ensulin <text:s/>N <text:s/>300j.m./3ml*5wkładów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Gensulin R <text:s/>300j.m./3ml*5wkładów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umalog 300 j.m./3ml*5 wkładów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ovoRapid Penfill 100 j/ml 3ml *5 wkł.</text:p>
          </table:table-cell>
          <table:table-cell table:style-name="ce3" office:value-type="string">
            <text:p>op</text:p>
          </table:table-cell>
          <table:table-cell table:style-name="ce3" office:value-type="float" office:value="60">
            <text:p>6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umulin M3 300j.m./3ml*5wkładów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umulin N 300j.m./3ml*5wkładów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Humulin R 300j.m./3ml*5wkładów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Insulatard HM penfil 300j.m./3ml*5wkładów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ovomix 30 penfil 300j.m./3ml*5wkładów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Novomix 50 penfil 300j.m./3ml*5wkładów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1_leki" table:style-name="ta21" table:print="false">
        <office:forms form:automatic-focus="false" form:apply-design-mode="false"/>
        <table:table-column table:style-name="co75" table:default-cell-style-name="Excel_20_Built-in_20_Normal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Excel_20_Built-in_20_Normal"/>
        <table:table-column table:style-name="co7" table:default-cell-style-name="Excel_20_Built-in_20_Normal"/>
        <table:table-column table:style-name="co80" table:default-cell-style-name="Excel_20_Built-in_20_Normal"/>
        <table:table-column table:style-name="co63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/>
          <table:table-cell table:style-name="ce3" table:number-columns-repeated="3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Acard 75mg*60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Acenocumarol 4mg* 6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Adrenalina 1mg/ml*10amp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Allertec 10mg*30 <text:s/>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Amizepin 0,2g*50 tabl <text:s text:c="23"/><text:s text:c="26"/>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Atropina sulf. 0,001/ml*10amp</text:p>
          </table:table-cell>
          <table:table-cell table:style-name="ce3" office:value-type="string">
            <text:p>Op</text:p>
          </table:table-cell>
          <table:table-cell table:style-name="ce3" office:value-type="float" office:value="110">
            <text:p>1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Atrovasterol 20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Avedol 12,5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Avedol 6,25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Biodacyna 0,3% krople do oczu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Biodacyna 1g/4ml*1 fio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Biodacyna 250mg*1 fio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Biotum 1g*1 fiol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4" office:value-type="string">
            <text:p>trwałość po rozpuszczeniu 24h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Biseptol 480 inj*10amp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Calcium chloratum 10%10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Cipronex 500mg*10 tabl</text:p>
          </table:table-cell>
          <table:table-cell table:style-name="ce3" office:value-type="string">
            <text:p>Op</text:p>
          </table:table-cell>
          <table:table-cell table:style-name="ce3" office:value-type="float" office:value="140">
            <text:p>14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Clemastinum 0,001g*30 tabl.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Clemastinum 0,002/2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Cyclonamine 12,5% 250mg/2ml*50 amp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Digoxin 0,1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Digoxin 0,25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Digoxin 0,5mg/2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Dopaminum hydrochlor.0,2g/5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Doxonex 2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Doxonex 4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Enarenal 10mg*6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Enarenal 5mg*6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Ephedrinum hydrochlor. 0,025/ml *10 amp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Ranigast tab. powl. 150 mg *60 szt.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Glibetic 1mg *30 tab.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Formetic 500mg*60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Formetic 850mg*60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Furosemidum 10mg/ml 2ml*50 amp</text:p>
          </table:table-cell>
          <table:table-cell table:style-name="ce3" office:value-type="string">
            <text:p>Op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Furosemidum 40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220">
            <text:p>22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Glibetic 2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Glibetic 3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Glibetic 4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Hepariinum 5000j.m./ml*10 fio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Heviran 800mg*30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Hydrochlorothiazidum 12,5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Inj. Magnesium sulf.20% 10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170">
            <text:p>17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Levonor 1mg/ml 4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13">
          <table:table-cell table:style-name="ce1" office:value-type="string">
            <text:p>Lignocainum 1 % 0,02g/2ml* 10 amp</text:p>
          </table:table-cell>
          <table:table-cell table:style-name="ce3" office:value-type="string">
            <text:p>op</text:p>
          </table:table-cell>
          <table:table-cell table:style-name="ce3" office:value-type="float" office:value="70">
            <text:p>70</text:p>
          </table:table-cell>
          <table:table-cell table:style-name="ce10" office:value-type="string">
            <text:p>Wymagane dożylne podanie w analgezji wielokierunkowej i zapobiegawczej </text:p>
          </table:table-cell>
          <table:table-cell table:style-name="ce1" table:number-columns-repeated="3"/>
          <table:table-cell table:number-columns-repeated="1017"/>
        </table:table-row>
        <table:table-row table:style-name="ro13">
          <table:table-cell table:style-name="ce1" office:value-type="string">
            <text:p>Lignocainum 1 % 0,2g/20ml*5 fiol</text:p>
          </table:table-cell>
          <table:table-cell table:style-name="ce3" office:value-type="string">
            <text:p>op</text:p>
          </table:table-cell>
          <table:table-cell table:style-name="ce3" office:value-type="float" office:value="60">
            <text:p>60</text:p>
          </table:table-cell>
          <table:table-cell table:style-name="ce10" office:value-type="string">
            <text:p>Wymagane dożylne podanie w analgezji wielokierunkowej i zapobiegawczej </text:p>
          </table:table-cell>
          <table:table-cell table:style-name="ce1" table:number-columns-repeated="3"/>
          <table:table-cell table:number-columns-repeated="1017"/>
        </table:table-row>
        <table:table-row table:style-name="ro13">
          <table:table-cell table:style-name="ce1" office:value-type="string">
            <text:p>Lignocainum 2% 0,04g/2 ml *10 amp</text:p>
          </table:table-cell>
          <table:table-cell table:style-name="ce3" office:value-type="string">
            <text:p>Op</text:p>
          </table:table-cell>
          <table:table-cell table:style-name="ce3" office:value-type="float" office:value="60">
            <text:p>60</text:p>
          </table:table-cell>
          <table:table-cell table:style-name="ce10" office:value-type="string">
            <text:p>Wymagane dożylne podanie w analgezji wielokierunkowej i zapobiegawczej </text:p>
          </table:table-cell>
          <table:table-cell table:style-name="ce1" table:number-columns-repeated="3"/>
          <table:table-cell table:number-columns-repeated="1017"/>
        </table:table-row>
        <table:table-row table:style-name="ro13">
          <table:table-cell table:style-name="ce1" office:value-type="string">
            <text:p>Lignocainum 2% 0,4g/20ml *5 fiol (szkło)</text:p>
          </table:table-cell>
          <table:table-cell table:style-name="ce3" office:value-type="string">
            <text:p>Op</text:p>
          </table:table-cell>
          <table:table-cell table:style-name="ce3" office:value-type="float" office:value="70">
            <text:p>70</text:p>
          </table:table-cell>
          <table:table-cell table:style-name="ce10" office:value-type="string">
            <text:p>Wymagane dożylne podanie w analgezji wielokierunkowej i zapobiegawczej 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Loperamid 2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Memotropil 1200mg*60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Memotropil 1g/5ml*12 fio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Metocard 100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Metocard 50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25">
            <text:p>12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Metocard ZK 47,5mg*28 tabl</text:p>
          </table:table-cell>
          <table:table-cell table:style-name="ce3" office:value-type="string">
            <text:p>Op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Metoclopramidum 10mg*50 tab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Metoclopramidum 5mg/ml 2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300">
            <text:p>30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Metronidazol 250 m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160">
            <text:p>16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Midanium 5mg/5ml *10amp </text:p>
          </table:table-cell>
          <table:table-cell table:style-name="ce3" office:value-type="string">
            <text:p>Op</text:p>
          </table:table-cell>
          <table:table-cell table:style-name="ce3" office:value-type="float" office:value="85">
            <text:p>85</text:p>
          </table:table-cell>
          <table:table-cell table:style-name="ce4" office:value-type="string">
            <text:p>możliwość mieszania z morfiną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Molsidomina 0,002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Molsidomina 0,004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Natrium bicarbo. 8,4% 20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Oftensin 0,5% 5ml krople do oczu</text:p>
          </table:table-cell>
          <table:table-cell table:style-name="ce3" office:value-type="string">
            <text:p>Op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Opacorden 200mg*6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Oxodil PPH 12mcg*60 kaps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apaverinum hydrochlor.0,04g/2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190">
            <text:p>19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henazolinum 0,1g/2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lofed 1% 20 ml*5 fiol</text:p>
          </table:table-cell>
          <table:table-cell table:style-name="ce3" office:value-type="string">
            <text:p>Op</text:p>
          </table:table-cell>
          <table:table-cell table:style-name="ce3" office:value-type="float" office:value="270">
            <text:p>27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fenon 150mg*60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fenon 300mg*20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filin 300mg/150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filin 400mg*60 tabl o przedł dział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Polopiryna S 300m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prazol 20mg*28 kaps.dojelit twarde</text:p>
          </table:table-cell>
          <table:table-cell table:style-name="ce3" office:value-type="string">
            <text:p>Op</text:p>
          </table:table-cell>
          <table:table-cell table:style-name="ce3" office:value-type="float" office:value="450">
            <text:p>45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3" office:value-type="string">
            <text:p>Op</text:p>
          </table:table-cell>
          <table:table-cell table:style-name="ce3" table:number-columns-repeated="2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pril 10 mg *28 <text:span text:style-name="T2">tabl </text:span></text:p>
          </table:table-cell>
          <table:table-cell table:style-name="ce3" office:value-type="string">
            <text:p>Op</text:p>
          </table:table-cell>
          <table:table-cell table:style-name="ce3" office:value-type="float" office:value="90">
            <text:p>90</text:p>
          </table:table-cell>
          <table:table-cell table:style-name="ce4" office:value-type="string">
            <text:p>wymagana postać w tabletkach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pril 2.5mg*28 <text:span text:style-name="T2">tabl </text:span></text:p>
          </table:table-cell>
          <table:table-cell table:style-name="ce3" office:value-type="string">
            <text:p>Op</text:p>
          </table:table-cell>
          <table:table-cell table:style-name="ce3" office:value-type="float" office:value="80">
            <text:p>80</text:p>
          </table:table-cell>
          <table:table-cell table:style-name="ce4" office:value-type="string">
            <text:p>wymagana postać w tabletkach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pril 5mg*28 <text:span text:style-name="T2">tabl</text:span></text:p>
          </table:table-cell>
          <table:table-cell table:style-name="ce3" office:value-type="string">
            <text:p>Op</text:p>
          </table:table-cell>
          <table:table-cell table:style-name="ce3" office:value-type="float" office:value="150">
            <text:p>150</text:p>
          </table:table-cell>
          <table:table-cell table:style-name="ce4" office:value-type="string">
            <text:p>wymagana postać w tabletkach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tram 0,05/1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wymagane łączenie z Metamizolem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tram 0,1/2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2000">
            <text:p>2000</text:p>
          </table:table-cell>
          <table:table-cell table:style-name="ce4" office:value-type="string">
            <text:p>wymagane łączenie z Metamizolem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tram 50mg*20 kaps</text:p>
          </table:table-cell>
          <table:table-cell table:style-name="ce3" office:value-type="string">
            <text:p>Op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tram Combo 37,5mg+325 mg*30 tab</text:p>
          </table:table-cell>
          <table:table-cell table:style-name="ce3" office:value-type="string">
            <text:p>Op</text:p>
          </table:table-cell>
          <table:table-cell table:style-name="ce3" office:value-type="float" office:value="170">
            <text:p>17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oltram retard 100mg*30 tab pow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ropranolol 0,001g/ml*10 amp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Propranolol 0,01g*5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Propranolol 0,04g*5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yralgina 2,5g/5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700">
            <text:p>700</text:p>
          </table:table-cell>
          <table:table-cell table:style-name="ce4" office:value-type="string">
            <text:p>wymagane łączenie z tramadolem</text:p>
          </table:table-cell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office:value-type="string">
            <text:p>Pyralgina 500mg*20 tabl</text:p>
          </table:table-cell>
          <table:table-cell table:style-name="ce3" office:value-type="string">
            <text:p>Op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Ranigast 0,5ml/ml 100ml*1 wlewka</text:p>
          </table:table-cell>
          <table:table-cell table:style-name="ce3" office:value-type="string">
            <text:p>Op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Refastin 100mg*30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140">
            <text:p>14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Simvasterol 20mg*28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140">
            <text:p>14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Staveran 40mg*20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Staveran 80mg*20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Sulfacetamidum 10% 0,5ml*12 minimsów</text:p>
          </table:table-cell>
          <table:table-cell table:style-name="ce3" office:value-type="string">
            <text:p>Op</text:p>
          </table:table-cell>
          <table:table-cell table:style-name="ce3" office:value-type="float" office:value="130">
            <text:p>13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Tialorid 5mg+50mg *50 tab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Tinidazolum 500mg*4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Toramide 10mg * 30 tabl</text:p>
          </table:table-cell>
          <table:table-cell table:style-name="ce3" office:value-type="string">
            <text:p>op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Toramide 2,5 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Toramide 5mg*30 tabl</text:p>
          </table:table-cell>
          <table:table-cell table:style-name="ce3" office:value-type="string">
            <text:p>op</text:p>
          </table:table-cell>
          <table:table-cell table:style-name="ce3" office:value-type="float" office:value="90">
            <text:p>9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Vanatex 160mg*28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Vanatex 80mg*28 tabl powl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Vanatex HCT(160mg+12.5mg)*28 tabl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Vitacon 0,01g*30 tabl.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Natrium chlor. 0,9% 10ml*100 amp.</text:p>
          </table:table-cell>
          <table:table-cell table:style-name="ce3" office:value-type="string">
            <text:p>Op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Aqua pro inj. 10 ml x 100 amp.</text:p>
          </table:table-cell>
          <table:table-cell table:style-name="ce3" office:value-type="string">
            <text:p>Op</text:p>
          </table:table-cell>
          <table:table-cell table:style-name="ce3" office:value-type="float" office:value="90">
            <text:p>9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Aqua pro inj. 5 ml <text:s/>x 100 amp.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Natrium chlor.10% 10 ml x 100 amp</text:p>
          </table:table-cell>
          <table:table-cell table:style-name="ce3" office:value-type="string">
            <text:p>Op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Heviran 400mg*30 tab.</text:p>
          </table:table-cell>
          <table:table-cell table:style-name="ce3" office:value-type="string">
            <text:p>Op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Vanatex HCT 160mg +25mg *28 tabl.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Pyralgin 1g/2ml *5 amp</text:p>
          </table:table-cell>
          <table:table-cell table:style-name="ce3" office:value-type="string">
            <text:p>Op</text:p>
          </table:table-cell>
          <table:table-cell table:style-name="ce3" office:value-type="float" office:value="800">
            <text:p>800</text:p>
          </table:table-cell>
          <table:table-cell table:style-name="ce4" office:value-type="string">
            <text:p>wymagane łączenie z tramadolem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Betaloc 0,005/5ml*5 amp.</text:p>
          </table:table-cell>
          <table:table-cell table:style-name="ce3" office:value-type="string">
            <text:p>Op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Calcium <text:s/>gluconicum 10% 10ml*10amp</text:p>
          </table:table-cell>
          <table:table-cell table:style-name="ce3" office:value-type="string">
            <text:p>Op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Kalium Chloratum 15% 20ml*10amp.</text:p>
          </table:table-cell>
          <table:table-cell table:style-name="ce3" office:value-type="string">
            <text:p>Op</text:p>
          </table:table-cell>
          <table:table-cell table:style-name="ce3" office:value-type="float" office:value="180">
            <text:p>18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Cefotaxime 1g *1 fiolka</text:p>
          </table:table-cell>
          <table:table-cell table:style-name="ce3" office:value-type="string">
            <text:p>szt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Bupivacaina spinal heavy 0,5% 4 ml * 5amp</text:p>
          </table:table-cell>
          <table:table-cell table:style-name="ce3" office:value-type="string">
            <text:p>Op</text:p>
          </table:table-cell>
          <table:table-cell table:style-name="ce3" office:value-type="float" office:value="65">
            <text:p>65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office:value-type="string">
            <text:p>Cyclonamine 12,5% 250mg/2ml*5 amp</text:p>
          </table:table-cell>
          <table:table-cell table:style-name="ce3" office:value-type="string">
            <text:p>Op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" table:number-columns-repeated="3"/>
          <table:table-cell table:number-columns-repeated="101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 22" table:style-name="ta22" table:print="false">
        <office:forms form:automatic-focus="false" form:apply-design-mode="false"/>
        <table:table-column table:style-name="co81" table:default-cell-style-name="Excel_20_Built-in_20_Normal"/>
        <table:table-column table:style-name="co82" table:number-columns-repeated="2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3" table:default-cell-style-name="Excel_20_Built-in_20_Normal"/>
        <table:table-column table:style-name="co84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3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Nadroparinum calcicum 9,500j.m./ml <text:s text:c="2"/>5ml* 10 fiol</text:p>
          </table:table-cell>
          <table:table-cell table:style-name="ce3" office:value-type="string">
            <text:p>Op</text:p>
          </table:table-cell>
          <table:table-cell table:style-name="ce3" office:value-type="float" office:value="200">
            <text:p>200</text:p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23" table:style-name="ta13" table:print="false">
        <office:forms form:automatic-focus="false" form:apply-design-mode="false"/>
        <table:table-column table:style-name="co85" table:default-cell-style-name="ce2"/>
        <table:table-column table:style-name="co56" table:number-columns-repeated="2" table:default-cell-style-name="ce2"/>
        <table:table-column table:style-name="co56" table:number-columns-repeated="3" table:default-cell-style-name="ce4"/>
        <table:table-column table:style-name="co43" table:default-cell-style-name="ce4"/>
        <table:table-row table:style-name="ro1">
          <table:table-cell table:number-columns-repeated="3"/>
          <table:table-cell office:value-type="string">
            <text:p>Cena netto</text:p>
          </table:table-cell>
          <table:table-cell office:value-type="string">
            <text:p>VAT</text:p>
          </table:table-cell>
          <table:table-cell office:value-type="string">
            <text:p>Cena brutto</text:p>
          </table:table-cell>
          <table:table-cell office:value-type="string">
            <text:p>Nazwa handlowa</text:p>
          </table:table-cell>
        </table:table-row>
        <table:table-row table:style-name="ro8">
          <table:table-cell office:value-type="string">
            <text:p>Anoro proszek do inhalacji 55/22mcg 30 dawek</text:p>
          </table:table-cell>
          <table:table-cell table:style-name="ce8" office:value-type="string">
            <text:p>op</text:p>
          </table:table-cell>
          <table:table-cell table:style-name="ce8" office:value-type="float" office:value="20">
            <text:p>20</text:p>
          </table:table-cell>
          <table:table-cell table:style-name="ce2" table:number-columns-repeated="4"/>
        </table:table-row>
      </table:table>
      <table:table table:name="Pakiet_nr_24_ Rhophylac" table:style-name="ta13" table:print="false">
        <office:forms form:automatic-focus="false" form:apply-design-mode="false"/>
        <table:table-column table:style-name="co86" table:default-cell-style-name="ce2"/>
        <table:table-column table:style-name="co56" table:number-columns-repeated="2" table:default-cell-style-name="ce2"/>
        <table:table-column table:style-name="co56" table:number-columns-repeated="3" table:default-cell-style-name="ce4"/>
        <table:table-column table:style-name="co87" table:default-cell-style-name="ce4"/>
        <table:table-row table:style-name="ro1">
          <table:table-cell table:number-columns-repeated="3"/>
          <table:table-cell office:value-type="string">
            <text:p>Cena netto</text:p>
          </table:table-cell>
          <table:table-cell office:value-type="string">
            <text:p>VAT</text:p>
          </table:table-cell>
          <table:table-cell office:value-type="string">
            <text:p>Cena brutto</text:p>
          </table:table-cell>
          <table:table-cell office:value-type="string">
            <text:p>Nazwa handlowa</text:p>
          </table:table-cell>
        </table:table-row>
        <table:table-row table:style-name="ro8">
          <table:table-cell office:value-type="string">
            <text:p>Rhophylac 300 inj 0,3mg/2ml ampułkostrz. + igła x 1</text:p>
          </table:table-cell>
          <table:table-cell table:style-name="ce8" office:value-type="string">
            <text:p>op</text:p>
          </table:table-cell>
          <table:table-cell table:style-name="ce8" office:value-type="float" office:value="50">
            <text:p>50</text:p>
          </table:table-cell>
          <table:table-cell table:style-name="ce2" table:number-columns-repeated="4"/>
        </table:table-row>
      </table:table>
      <table:table table:name="Pakiet_nr_25_immunoglobuliny" table:style-name="ta13" table:print="false">
        <office:forms form:automatic-focus="false" form:apply-design-mode="false"/>
        <table:table-column table:style-name="co88" table:default-cell-style-name="ce11"/>
        <table:table-column table:style-name="co56" table:number-columns-repeated="2" table:default-cell-style-name="ce2"/>
        <table:table-column table:style-name="co56" table:number-columns-repeated="3" table:default-cell-style-name="ce4"/>
        <table:table-column table:style-name="co89" table:default-cell-style-name="ce4"/>
        <table:table-row table:style-name="ro1">
          <table:table-cell table:number-columns-repeated="3"/>
          <table:table-cell office:value-type="string">
            <text:p>Cena netto</text:p>
          </table:table-cell>
          <table:table-cell office:value-type="string">
            <text:p>VAT</text:p>
          </table:table-cell>
          <table:table-cell office:value-type="string">
            <text:p>Cena brutto</text:p>
          </table:table-cell>
          <table:table-cell office:value-type="string">
            <text:p>Nazwa handlowa</text:p>
          </table:table-cell>
        </table:table-row>
        <table:table-row table:style-name="ro14">
          <table:table-cell office:value-type="string">
            <text:p>Gamma Anty-D 150inj. 0,15mg/ml* 1 amp. <text:s text:c="12"/>op.</text:p>
          </table:table-cell>
          <table:table-cell table:style-name="ce8" office:value-type="string">
            <text:p>op.</text:p>
          </table:table-cell>
          <table:table-cell table:style-name="ce8" office:value-type="float" office:value="50">
            <text:p>50</text:p>
          </table:table-cell>
          <table:table-cell table:style-name="ce2" table:number-columns-repeated="4"/>
        </table:table-row>
      </table:table>
      <table:table table:name="Pakiet_nr_26_immnunogl." table:style-name="ta13" table:print="false">
        <office:forms form:automatic-focus="false" form:apply-design-mode="false"/>
        <table:table-column table:style-name="co90" table:default-cell-style-name="ce11"/>
        <table:table-column table:style-name="co56" table:number-columns-repeated="2" table:default-cell-style-name="ce2"/>
        <table:table-column table:style-name="co56" table:number-columns-repeated="3" table:default-cell-style-name="ce4"/>
        <table:table-column table:style-name="co71" table:default-cell-style-name="ce4"/>
        <table:table-row table:style-name="ro1">
          <table:table-cell table:number-columns-repeated="3"/>
          <table:table-cell office:value-type="string">
            <text:p>Cena netto</text:p>
          </table:table-cell>
          <table:table-cell office:value-type="string">
            <text:p>VAT</text:p>
          </table:table-cell>
          <table:table-cell office:value-type="string">
            <text:p>Cena brutto</text:p>
          </table:table-cell>
          <table:table-cell office:value-type="string">
            <text:p>Nazwa handlowa</text:p>
          </table:table-cell>
        </table:table-row>
        <table:table-row table:style-name="ro14">
          <table:table-cell office:value-type="string">
            <text:p>Gamma Anty-D 50 inj. 0,05mg/ml* 1 amp</text:p>
          </table:table-cell>
          <table:table-cell table:style-name="ce8" office:value-type="string">
            <text:p>op.</text:p>
          </table:table-cell>
          <table:table-cell table:style-name="ce8" office:value-type="float" office:value="25">
            <text:p>25</text:p>
          </table:table-cell>
          <table:table-cell table:style-name="ce2" table:number-columns-repeated="4"/>
        </table:table-row>
      </table:table>
      <table:table table:name="Pakiet_nr_27" table:style-name="ta13" table:print="false">
        <office:forms form:automatic-focus="false" form:apply-design-mode="false"/>
        <table:table-column table:style-name="co91" table:default-cell-style-name="ce2"/>
        <table:table-column table:style-name="co56" table:number-columns-repeated="2" table:default-cell-style-name="ce2"/>
        <table:table-column table:style-name="co56" table:number-columns-repeated="3" table:default-cell-style-name="ce4"/>
        <table:table-column table:style-name="co92" table:default-cell-style-name="ce4"/>
        <table:table-row table:style-name="ro1">
          <table:table-cell table:number-columns-repeated="3"/>
          <table:table-cell office:value-type="string">
            <text:p>Cena netto</text:p>
          </table:table-cell>
          <table:table-cell office:value-type="string">
            <text:p>VAT</text:p>
          </table:table-cell>
          <table:table-cell office:value-type="string">
            <text:p>Cena brutto</text:p>
          </table:table-cell>
          <table:table-cell office:value-type="string">
            <text:p>Nazwa handlowa</text:p>
          </table:table-cell>
        </table:table-row>
        <table:table-row table:style-name="ro8">
          <table:table-cell office:value-type="string">
            <text:p>Omeprazolum 40mg * fiolka</text:p>
          </table:table-cell>
          <table:table-cell office:value-type="string">
            <text:p>op</text:p>
          </table:table-cell>
          <table:table-cell office:value-type="float" office:value="5000">
            <text:p>5000</text:p>
          </table:table-cell>
          <table:table-cell table:style-name="ce2" table:number-columns-repeated="4"/>
        </table:table-row>
      </table:table>
      <table:table table:name="Pakiet_nr_28 wlewki" table:style-name="ta13" table:print="false">
        <office:forms form:automatic-focus="false" form:apply-design-mode="false"/>
        <table:table-column table:style-name="co93" table:default-cell-style-name="ce2"/>
        <table:table-column table:style-name="co94" table:default-cell-style-name="ce8"/>
        <table:table-column table:style-name="co95" table:default-cell-style-name="ce8"/>
        <table:table-column table:style-name="co56" table:number-columns-repeated="3" table:default-cell-style-name="ce2"/>
        <table:table-column table:style-name="co96" table:default-cell-style-name="ce2"/>
        <table:table-row table:style-name="ro1">
          <table:table-cell/>
          <table:table-cell table:style-name="ce2" table:number-columns-repeated="2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</table:table-row>
        <table:table-row table:style-name="ro7">
          <table:table-cell office:value-type="string">
            <text:p>Metronidazol 0,5% a 100ml *1 </text:p>
          </table:table-cell>
          <table:table-cell office:value-type="string">
            <text:p>op</text:p>
          </table:table-cell>
          <table:table-cell office:value-type="float" office:value="1800">
            <text:p>1800</text:p>
          </table:table-cell>
          <table:table-cell table:number-columns-repeated="4"/>
        </table:table-row>
        <table:table-row table:style-name="ro7">
          <table:table-cell office:value-type="string">
            <text:p>Ciprofloxacyna 0,2g/100ml * 1</text:p>
          </table:table-cell>
          <table:table-cell office:value-type="string">
            <text:p>op</text:p>
          </table:table-cell>
          <table:table-cell office:value-type="float" office:value="1200">
            <text:p>1200</text:p>
          </table:table-cell>
          <table:table-cell table:number-columns-repeated="4"/>
        </table:table-row>
        <table:table-row table:style-name="ro7">
          <table:table-cell office:value-type="string">
            <text:p>Ciprofloxacyna 0,4g/100ml * 1</text:p>
          </table:table-cell>
          <table:table-cell office:value-type="string">
            <text:p>op</text:p>
          </table:table-cell>
          <table:table-cell office:value-type="float" office:value="3200">
            <text:p>3200</text:p>
          </table:table-cell>
          <table:table-cell table:number-columns-repeated="4"/>
        </table:table-row>
      </table:table>
      <table:table table:name="Pakiet_nr_29 leki" table:style-name="ta13" table:print="false">
        <office:forms form:automatic-focus="false" form:apply-design-mode="false"/>
        <table:table-column table:style-name="co97" table:default-cell-style-name="ce12"/>
        <table:table-column table:style-name="co56" table:number-columns-repeated="2" table:default-cell-style-name="ce8"/>
        <table:table-column table:style-name="co56" table:number-columns-repeated="3" table:default-cell-style-name="ce2"/>
        <table:table-column table:style-name="co12" table:default-cell-style-name="ce2"/>
        <table:table-row table:style-name="ro1">
          <table:table-cell table:style-name="ce2" table:number-columns-repeated="3"/>
          <table:table-cell table:style-name="ce4" office:value-type="string">
            <text:p>Cena 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Cena brutto</text:p>
          </table:table-cell>
          <table:table-cell table:style-name="ce4" office:value-type="string">
            <text:p>Nazwa handlowa</text:p>
          </table:table-cell>
        </table:table-row>
        <table:table-row table:style-name="ro1">
          <table:table-cell office:value-type="string">
            <text:p>Pabal 0,1mg/ml*5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Glypressin 1mg/8,5ml*5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Cytotec tab. 0,2mg *42 tab.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4"/>
        </table:table-row>
      </table:table>
      <table:table table:name="Pakiet_nr_30" table:style-name="ta13" table:print="false">
        <office:forms form:automatic-focus="false" form:apply-design-mode="false"/>
        <table:table-column table:style-name="co98" table:default-cell-style-name="ce2"/>
        <table:table-column table:style-name="co56" table:number-columns-repeated="2" table:default-cell-style-name="ce2"/>
        <table:table-column table:style-name="co56" table:number-columns-repeated="4" table:default-cell-style-name="ce4"/>
        <table:table-row table:style-name="ro1">
          <table:table-cell table:number-columns-repeated="3"/>
          <table:table-cell office:value-type="string">
            <text:p>Cena netto</text:p>
          </table:table-cell>
          <table:table-cell office:value-type="string">
            <text:p>VAT</text:p>
          </table:table-cell>
          <table:table-cell office:value-type="string">
            <text:p>Cena brutto</text:p>
          </table:table-cell>
          <table:table-cell office:value-type="string">
            <text:p>Nazwa handlowa</text:p>
          </table:table-cell>
        </table:table-row>
        <table:table-row table:style-name="ro1">
          <table:table-cell table:style-name="ce12" office:value-type="string">
            <text:p>Paracetamol inj. 1G/100ml*10 flak</text:p>
          </table:table-cell>
          <table:table-cell table:style-name="ce8" office:value-type="string">
            <text:p>op</text:p>
          </table:table-cell>
          <table:table-cell table:style-name="ce8" office:value-type="float" office:value="450">
            <text:p>450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4:04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5f_1_5f_leki" style:display-name="PageStyle_Pakiet_1_le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5f_2_5f_narkotyki" style:display-name="PageStyle_Pakiet_2_narkoty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3_5f_antybiotyki_5f_A" style:display-name="PageStyle_Pakiet_nr_3_antybiotyki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4_5f_antybiotyki_5f_B" style:display-name="PageStyle_Pakiet_nr_4_antybiotyki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5_5f_antybiotyki_5f_D" style:display-name="PageStyle_Pakiet_nr_5_antybiotyki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6_5f_leki_5f_" style:display-name="PageStyle_Pakiet_nr_6_leki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5f_nr_5f_7_5f_receptura" style:display-name="PageStyle_Pakiet_nr_7_recep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8_5f_leki" style:display-name="PageStyle_Pakiet_nr_8_le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9_5f_płyny_5f_A" style:display-name="PageStyle_Pakiet_nr_9_płyny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0_5f_płyny_5f_B" style:display-name="PageStyle_Pakiet_nr_10_płyny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1_5f_żywienie" style:display-name="PageStyle_Pakiet_nr_11_żywien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2_5f_mleko" style:display-name="PageStyle_Pakiet_nr_12_mlek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3_5f_surowice" style:display-name="PageStyle_Pakiet_nr_13_surow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4_5f_immunoglobuliny" style:display-name="PageStyle_Pakiet_nr_14_immunoglobul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5_5f_wapno" style:display-name="PageStyle_Pakiet_nr_15_wap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6_5f_narkoza" style:display-name="PageStyle_Pakiet_nr_16_narko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7_5f_leki" style:display-name="PageStyle_Pakiet_nr_17_lek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5f_nr_5f_18_5f_leki" style:display-name="PageStyle_Pakiet_nr_18_le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9" style:display-name="PageStyle_Pakiet_nr_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20" style:display-name="PageStyle_Pakiet 20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21" style:display-name="PageStyle_pakiet 21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4:03:45.73</dc:date>
    <meta:generator>OpenOffice/4.1.6$Win32 OpenOffice.org_project/416m1$Build-9790</meta:generator>
    <meta:editing-duration>P1DT18H24M14S</meta:editing-duration>
    <meta:editing-cycles>202</meta:editing-cycles>
    <meta:document-statistic meta:table-count="30" meta:cell-count="1781" meta:object-count="0"/>
  </office:meta>
</office:document-meta>
</file>