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Arial-BoldM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4.763cm"/>
        </style:tab-stops>
      </style:paragraph-properties>
      <style:text-properties style:font-name="Times New Roman" fo:font-size="10pt" style:font-name-asian="Arial-BoldM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Arial-BoldM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ArialM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ArialM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hyphenation-ladder-count="no-limit">
        <style:tab-stops>
          <style:tab-stop style:position="4.763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name-asian="Arial-BoldMT" style:font-size-asian="12pt" style:language-asian="ar" style:country-asian="SA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MS Mincho" style:font-size-asian="12pt" style:language-asian="ar" style:country-asian="SA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name-asian="Arial-BoldMT" style:font-size-asian="10pt" style:language-asian="ar" style:country-asian="SA" style:font-name-complex="Times New Roman1" style:font-size-complex="10pt"/>
    </style:style>
    <style:style style:name="T4" style:family="text">
      <style:text-properties style:font-name="Times New Roman" fo:font-size="10pt" fo:font-weight="bold" style:font-name-asian="Arial-BoldMT" style:font-size-asian="10pt" style:language-asian="ar" style:country-asian="SA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font-name-asian="ArialMT" style:font-size-asian="10pt" style:language-asian="ar" style:country-asian="SA" style:font-name-complex="Times New Roman1" style:font-size-complex="10pt"/>
    </style:style>
    <style:style style:name="T6" style:family="text">
      <style:text-properties style:font-name="Times New Roman" fo:font-size="10pt" style:font-name-asian="MS Mincho" style:font-size-asian="10pt" style:language-asian="ar" style:country-asian="SA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Za</text:span><text:span text:style-name="T2">łą</text:span><text:span text:style-name="T1">cznik nr 1 do Umowy nr Sp/AZP/381/.../...</text:span></text:p>
      <text:h text:style-name="P12" text:outline-level="1"><text:span text:style-name="T1">OBOWIĄZKI ZWIĄZANE Z OCHRONĄ DANYCH OSOBOWYC</text:span><text:span text:style-name="T4">H</text:span></text:h>
      <text:p text:style-name="P3"/>
      <text:p text:style-name="P5">Nazwisko ( -ka) :</text:p>
      <text:p text:style-name="P6"><text:tab/>……………………………....................................................</text:p>
      <text:p text:style-name="P6"/>
      <text:p text:style-name="P10"><text:span text:style-name="T5">Imię ( imiona ): <text:tab/></text:span><text:span text:style-name="T3">1. ..................................................................................</text:span></text:p>
      <text:p text:style-name="P6"><text:tab/>2. ..................................................................................</text:p>
      <text:p text:style-name="P6"/>
      <text:p text:style-name="P5"/>
      <text:p text:style-name="P5">Numer identyfikacyjny PESEL: |___|___|___|___|___|___|___|___|___|___|___|</text:p>
      <text:p text:style-name="P5"/>
      <text:p text:style-name="P5"/>
      <text:p text:style-name="P1"><text:span text:style-name="T3">Dowód </text:span><text:span text:style-name="T5">to</text:span><text:span text:style-name="T6">ż</text:span><text:span text:style-name="T5">samo</text:span><text:span text:style-name="T6">ś</text:span><text:span text:style-name="T5">ci: Seria |__|__|__|Nr |__|__|__|__|__|__|__|__|__|__|__|__|__|__|</text:span></text:p>
      <text:p text:style-name="P8"/>
      <text:p text:style-name="P5">wydany przez</text:p>
      <text:p text:style-name="P5"/>
      <text:p text:style-name="P5">………………………....................................................................</text:p>
      <text:p text:style-name="P5"/>
      <text:p text:style-name="P2"><text:span text:style-name="T5">Ja ni</text:span><text:span text:style-name="T6">ż</text:span><text:span text:style-name="T5">ej podpisany, potwierdzaj</text:span><text:span text:style-name="T6">ą</text:span><text:span text:style-name="T5">c zgodność moich danych osobowych ze stanem faktycznym</text:span><text:span text:style-name="T3">, </text:span><text:span text:style-name="T5">o</text:span><text:span text:style-name="T6">ś</text:span><text:span text:style-name="T5">wiadczam, że :</text:span></text:p>
      <text:p text:style-name="P2"><text:span text:style-name="T3">1. </text:span><text:span text:style-name="T5">Zapozna</text:span><text:span text:style-name="T6">ł</text:span><text:span text:style-name="T5">em się z tre</text:span><text:span text:style-name="T6">ś</text:span><text:span text:style-name="T5">cią ustawy z dnia 29 sierpnia 1997 r. o ochronie danych osobowych. (t.j. Dz. U. <text:s text:c="18"/>z 2002 r. nr 101, poz. 926 z pó</text:span><text:span text:style-name="T6">ź</text:span><text:span text:style-name="T5">n. zmianami ) i wynikających z niej norm prawnych.</text:span></text:p>
      <text:p text:style-name="P2"><text:span text:style-name="T3">2. </text:span><text:span text:style-name="T5">Zostałem </text:span><text:span text:style-name="T3">uprzedzony, </text:span><text:span text:style-name="T5">iż dane osobowe i medyczne </text:span><text:span text:style-name="T3">przetwarzane w Systemie Informatycznym </text:span><text:span text:style-name="T5">Szpitala w Pyskowicach Sp. z o.o. podlegają </text:span><text:span text:style-name="T3">ustawowej ochronie prawnej.</text:span></text:p>
      <text:p text:style-name="P2"><text:span text:style-name="T3">3. </text:span><text:span text:style-name="T5">Zobowiązuję się do nie ujawniania informacji objętych tajemnicą służbowa w rozumieniu ustawy z dn. <text:s text:c="13"/>05 sierpnia 2010</text:span><text:span text:style-name="T3">r. o ochronie informacji niejawnych (tekst jednolity Dz. U. z 2010 r. Nr 182, poz.</text:span><text:span text:style-name="T5"> 1228 <text:line-break/>z późniejszymi zmianami).</text:span></text:p>
      <text:p text:style-name="P2"><text:span text:style-name="T3">4. </text:span><text:span text:style-name="T5">Zobowiązuję się do nie rozpowszechniania pozyskanych informacji o cha</text:span><text:span text:style-name="T3">rakterze technicznym, </text:span><text:span text:style-name="T5">technologicznym, organizacyjnym i handlowym, stanowiących tajemnicę Szpitala <text:s/>w Pyskowicach Sp. z o.o. pod rygorem odpowiedzialności </text:span><text:span text:style-name="T3">cywilnej i karnej.</text:span></text:p>
      <text:p text:style-name="P2"><text:span text:style-name="T3">5. Obo</text:span><text:span text:style-name="T5">wiązek zachowania w tajemnicy informacji dotyczących wyżej wymienionych danych uzyskanych <text:s text:c="46"/>w związku z wykonywaniem umowy zawartej pomiędzy Szpitalem w Pyskowicach</text:span><text:span text:style-name="T3"> Sp. z o.o.</text:span></text:p>
      <text:p text:style-name="P2"><text:span text:style-name="T5">ciąży na mnie nawet po wygaśnięciu stosunku <text:s/>pracy </text:span><text:span text:style-name="T3">lub stosunku zlecenia.</text:span></text:p>
      <text:p text:style-name="P9">Powyższe zobowiązanie zachowuje ważność w przypadku danych osobowych i medycznych bezterminowo, </text:p>
      <text:p text:style-name="P2"><text:span text:style-name="T5">a w przypadku pozostałych danych przez cały ok</text:span><text:span text:style-name="T3">res trwania Umowy.</text:span></text:p>
      <text:p text:style-name="P7"/>
      <text:p text:style-name="P7"/>
      <text:p text:style-name="P7"/>
      <text:p text:style-name="P7"/>
      <text:p text:style-name="P7">.................................. dnia ..................... <text:s text:c="23"/>Czytelny podpis: ………………................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6-10-06T11:10:00</meta:creation-date>
    <dc:date>2019-12-03T10:54:27.63</dc:date>
    <meta:editing-duration>PT3M46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238" meta:character-count="2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