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background-color="#FFFFFF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fo:background-color="#FFFFFF"/>
    </style:style>
    <style:style style:name="P3" style:parent-style-name="Standard" style:family="paragraph">
      <style:text-properties fo:background-color="#FFFFFF"/>
    </style:style>
    <style:style style:name="P4" style:parent-style-name="Standard" style:family="paragraph">
      <style:text-properties fo:background-color="#FFFFFF"/>
    </style:style>
    <style:style style:name="P5" style:parent-style-name="Textbody" style:family="paragraph">
      <style:paragraph-properties fo:margin-bottom="0in"/>
    </style:style>
    <style:style style:name="T6" style:parent-style-name="Domyślnaczcionkaakapitu" style:family="text">
      <style:text-properties fo:color="#FF0000"/>
    </style:style>
    <style:style style:name="T7" style:parent-style-name="Domyślnaczcionkaakapitu" style:family="text">
      <style:text-properties fo:font-weight="bold" style:font-weight-asian="bold"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>
      <style:paragraph-properties fo:margin-bottom="0in"/>
      <style:text-properties fo:color="#000000"/>
    </style:style>
    <style:style style:name="P12" style:parent-style-name="Textbody" style:family="paragraph">
      <style:paragraph-properties fo:margin-bottom="0in"/>
      <style:text-properties fo:color="#000000"/>
    </style:style>
    <style:style style:name="P13" style:parent-style-name="Textbody" style:family="paragraph">
      <style:paragraph-properties fo:margin-bottom="0in"/>
      <style:text-properties fo:color="#000000"/>
    </style:style>
    <style:style style:name="P14" style:parent-style-name="Textbody" style:family="paragraph">
      <style:paragraph-properties fo:margin-bottom="0in"/>
      <style:text-properties fo:color="#000000" fo:background-color="#FFFFFF"/>
    </style:style>
    <style:style style:name="P15" style:parent-style-name="Normalny" style:family="paragraph">
      <style:paragraph-properties fo:background-color="#FFFFFF"/>
    </style:style>
    <style:style style:name="T16" style:parent-style-name="Domyślnaczcionkaakapitu" style:family="text">
      <style:text-properties style:font-name-complex="Times New Roman" fo:background-color="#FFFFFF"/>
    </style:style>
    <style:style style:name="P17" style:parent-style-name="Standard" style:family="paragraph">
      <style:text-properties fo:background-color="#FFFFFF"/>
    </style:style>
    <style:style style:name="P18" style:parent-style-name="Standard" style:family="paragraph">
      <style:text-properties fo:background-color="#FFFFFF"/>
    </style:style>
    <style:style style:name="P19" style:parent-style-name="Standard" style:family="paragraph">
      <style:text-properties fo:background-color="#FFFFFF"/>
    </style:style>
    <style:style style:name="P20" style:parent-style-name="Standard" style:family="paragraph">
      <style:text-properties fo:background-color="#FFFFFF"/>
    </style:style>
    <style:style style:name="P21" style:parent-style-name="Standard" style:family="paragraph">
      <style:text-properties fo:background-color="#FFFFFF"/>
    </style:style>
    <style:style style:name="P22" style:parent-style-name="Standard" style:family="paragraph">
      <style:text-properties fo:background-color="#FFFFFF"/>
    </style:style>
    <style:style style:name="P23" style:parent-style-name="Standard" style:family="paragraph">
      <style:text-properties fo:background-color="#FFFFFF"/>
    </style:style>
    <style:style style:name="P24" style:parent-style-name="Normalny" style:family="paragraph">
      <style:paragraph-properties fo:margin-top="0.0694in"/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P30" style:parent-style-name="Standard" style:family="paragraph">
      <style:paragraph-properties fo:text-align="center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3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32" style:parent-style-name="Standard" style:list-style-name="LFO8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33" style:parent-style-name="Standard" style:list-style-name="LFO8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34" style:parent-style-name="Standard" style:list-style-name="LFO8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35" style:parent-style-name="Standard" style:family="paragraph">
      <style:paragraph-properties fo:text-align="center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3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37" style:parent-style-name="Standard" style:list-style-name="WW8Num7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38" style:parent-style-name="Standard" style:list-style-name="WW8Num7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39" style:parent-style-name="Standard" style:list-style-name="WW8Num7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40" style:parent-style-name="Standard" style:family="paragraph">
      <style:paragraph-properties fo:text-align="center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4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42" style:parent-style-name="Standard" style:list-style-name="WW8Num8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43" style:parent-style-name="Standard" style:list-style-name="WW8Num8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44" style:parent-style-name="Standard" style:list-style-name="WW8Num8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45" style:parent-style-name="Standard" style:list-style-name="WW8Num8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46" style:parent-style-name="Standard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47" style:parent-style-name="Standard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48" style:parent-style-name="Standard" style:family="paragraph">
      <style:paragraph-properties style:line-height-at-least="0.0694in"/>
    </style:style>
    <style:style style:name="T49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51" style:parent-style-name="Standard" style:list-style-name="LFO11" style:family="paragraph">
      <style:paragraph-properties fo:text-align="justify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52" style:parent-style-name="Standard" style:list-style-name="LFO11" style:family="paragraph">
      <style:paragraph-properties fo:text-align="justify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53" style:parent-style-name="Standard" style:list-style-name="LFO11" style:family="paragraph">
      <style:paragraph-properties fo:text-align="justify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54" style:parent-style-name="Standard" style:list-style-name="LFO11" style:family="paragraph">
      <style:paragraph-properties fo:text-align="justify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55" style:parent-style-name="Standard" style:family="paragraph">
      <style:paragraph-properties fo:text-align="center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5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57" style:parent-style-name="Standard" style:list-style-name="WW8Num10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58" style:parent-style-name="Standard" style:list-style-name="WW8Num10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59" style:parent-style-name="Standard" style:list-style-name="WW8Num10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0" style:parent-style-name="Standard" style:list-style-name="WW8Num10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1" style:parent-style-name="Standard" style:list-style-name="WW8Num10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2" style:parent-style-name="Standard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64" style:parent-style-name="Standard" style:list-style-name="WW8Num11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5" style:parent-style-name="Standard" style:list-style-name="WW8Num11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6" style:parent-style-name="Standard" style:list-style-name="WW8Num11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7" style:parent-style-name="Standard" style:list-style-name="WW8Num11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8" style:parent-style-name="Standard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69" style:parent-style-name="Standard" style:list-style-name="WW8Num11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0" style:parent-style-name="Standard" style:list-style-name="WW8Num11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1" style:parent-style-name="Standard" style:family="paragraph">
      <style:paragraph-properties fo:text-align="center"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73" style:parent-style-name="Standard" style:list-style-name="WW8Num12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4" style:parent-style-name="Standard" style:list-style-name="WW8Num12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5" style:parent-style-name="Standard" style:list-style-name="WW8Num12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6" style:parent-style-name="Standard" style:list-style-name="WW8Num12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7" style:parent-style-name="Standard" style:list-style-name="WW8Num12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8" style:parent-style-name="Standard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79" style:parent-style-name="Standard" style:family="paragraph">
      <style:paragraph-properties style:line-height-at-least="0.0694in"/>
      <style:text-properties style:font-name-asian="Times New Roman" style:font-name-complex="Times New Roman" fo:background-color="#FFFFFF" style:language-asian="pl" style:country-asian="PL"/>
    </style:style>
    <style:style style:name="P80" style:parent-style-name="Standard" style:family="paragraph">
      <style:paragraph-properties fo:text-align="center" fo:margin-bottom="0.1965in" style:line-height-at-least="0.0694in" fo:background-color="#FFFFFF">
        <style:tab-stops>
          <style:tab-stop style:type="left" style:position="3.62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</office:automatic-styles>
  <office:body>
    <office:text text:use-soft-page-breaks="true">
      <text:p text:style-name="P1">UMOWA Nr …………………</text:p>
      <text:p text:style-name="P2"/>
      <text:p text:style-name="P3">zawarta w dniu ……………………….<text:s/>r. w Pyskowicach pomiędzy:</text:p>
      <text:p text:style-name="P4"/>
      <text:p text:style-name="P5"><text:span text:style-name="T6"> </text:span><text:span text:style-name="T7">Szpitalem w Pyskowicach Sp. z o.o.</text:span><text:span text:style-name="T8">, 44-120 Pyskowice ul. Szpitalna 2 wpisanym  do rejestru<text:s/></text:span><text:span text:style-name="T9">przedsiębiorców  KRS prowadzonym przez Sąd Rejonowy w Gliwicach wydział X Gospodarczy pod numerem KRS 0000469643, NIP 9691608096,  REGON 276247465</text:span></text:p>
      <text:p text:style-name="P10">Wysokość kapitału zakładowego 31 700 000,00 zł,</text:p>
      <text:p text:style-name="P11">reprezentowanym przez:</text:p>
      <text:p text:style-name="P12">Leszek Kubiak – Prezes Zarządu</text:p>
      <text:p text:style-name="P13">zwanym<text:s/>w dalszej części umowy „Kupującym”</text:p>
      <text:p text:style-name="P14">a</text:p>
      <text:p text:style-name="P15"><text:span text:style-name="T16">……………………………….KRS pod numerem …………………., NIP ……………………., REGON ………………………………….</text:span></text:p>
      <text:p text:style-name="P17"/>
      <text:p text:style-name="P18">reprezentowanym przez:</text:p>
      <text:p text:style-name="P19"/>
      <text:p text:style-name="P20">….........................................................................................................................................</text:p>
      <text:p text:style-name="P21"/>
      <text:p text:style-name="P22">zwany w dalszej części umowy „Sprzedającym”</text:p>
      <text:p text:style-name="P23"/>
      <text:p text:style-name="P24"><text:span text:style-name="T25">Dotyczy postępowania o wartości szacunkowej nieprzekraczającej progu 130.000,00 zł netto określonego w art. 2 ust. 1 pkt. 1 ustawy z dnia 11 września 2019 roku Prawo zamówień publicznych (t. j. Dz. U. z 2019 r. poz.2019 z p.zm), numer sprawy: Sp/AZP/382/</text:span><text:span text:style-name="T26">8/poza/2022</text:span><text:span text:style-name="T27">, nazwa zadania:<text:s/></text:span><text:span text:style-name="T28">Dostawa środków dezynfekcyjnych</text:span><text:span text:style-name="T29">, zostaje zawarta Umowa o następującej treści</text:span></text:p>
      <text:p text:style-name="P30">§ 1</text:p>
      <text:p text:style-name="P31">PRZEDMIOT UMOWY</text:p>
      <text:list text:style-name="LFO8" text:continue-numbering="true">
        <text:list-item>
          <text:p text:style-name="P32">Przedmiotem umowy jest sprzedaż i dostawa <text:s/>przez Sprzedającego na rzecz<text:s/>Kupującego środków dezynfekcyjnych<text:s/>zgodnie ze złożoną ofertą dla pozycji: ………………….</text:p>
        </text:list-item>
        <text:list-item>
          <text:p text:style-name="P33">Do każdego zbiorczego opakowania Sprzedający załączy ulotkę w języku polskim zawierającą wszystkie niezbędne informacje dla Kupującego oraz instrukcję w języku<text:s/>polskim dotyczącą magazynowania i przechowywania dostarczonych środków.</text:p>
        </text:list-item>
        <text:list-item>
          <text:p text:style-name="P34">Strony ustalają, że opakowania jednostkowe oraz zbiorcze będą oznaczone zgodnie z obowiązującymi w Polsce przepisami.</text:p>
        </text:list-item>
      </text:list>
      <text:p text:style-name="P35">§ 2</text:p>
      <text:p text:style-name="P36">WARTOŚĆ UMOWY</text:p>
      <text:list text:style-name="WW8Num7">
        <text:list-item text:start-value="1">
          <text:p text:style-name="P37">Strony ustalają łączną wartość przedmiotu umowy określonego w §1<text:s/>ust. 1 na kwotę brutto…………………….. zł ( słownie: ………………………….)netto …………………</text:p>
        </text:list-item>
        <text:list-item>
          <text:p text:style-name="P38">Ceny jednostkowe<text:s/>określone są w złożonej ofercie stanowiącej integralną część umowy.</text:p>
        </text:list-item>
        <text:list-item>
          <text:p text:style-name="P39">Wynagrodzenie brutto , o którym mowa w ust.1 ulega zmianie w przypadku urzędowej zmiany stawki podatku VAT na towary stanowiące przedmiot niniejszej umowy, licząc od dnia wejścia przepisów podatkowych. Cena netto pozostaje bez zmian.<text:s/></text:p>
        </text:list-item>
      </text:list>
      <text:p text:style-name="P40">§ 3</text:p>
      <text:p text:style-name="P41">WARUNKI PŁATNOŚCI</text:p>
      <text:list text:style-name="WW8Num8">
        <text:list-item text:start-value="1">
          <text:p text:style-name="P42">Płatność będzie dokonywana po dostarczeniu przez Sprzedającego środków dezynfekcyjnych<text:s/><text:s/>oraz faktury za każdą należycie zrealizowaną dostawę w terminie do …………dni od daty dostarczenia w/w dokumentów Kupującemu, na rachunek bankowy wskazany przez Sprzedającego prowadzony w banku...................... nr....................................................</text:p>
        </text:list-item>
        <text:list-item>
          <text:p text:style-name="P43">Faktura winna być przekazana Kupującemu razem z dostawą środków dezynfekcyjnych.</text:p>
        </text:list-item>
        <text:list-item>
          <text:p text:style-name="P44">Za termin zapłaty faktury przyjmuje<text:s/>się datę obciążenia rachunku bankowego Kupującego.</text:p>
        </text:list-item>
        <text:list-item>
          <text:p text:style-name="P45">Ceny jednostkowe nie podlegają zmianie przez cały czas trwania umowy z zastrzeżeniem .</text:p>
        </text:list-item>
      </text:list>
      <text:p text:style-name="P46">§ 2.ust 3</text:p>
      <text:soft-page-break/>
      <text:p text:style-name="P47"><text:tab/><text:tab/><text:tab/><text:tab/><text:tab/><text:s text:c="18"/>§ 4</text:p>
      <text:p text:style-name="P48"><text:span text:style-name="T49"><text:s text:c="71"/></text:span><text:span text:style-name="T50">DOSTAWA</text:span></text:p>
      <text:list text:style-name="LFO11" text:continue-numbering="true">
        <text:list-item>
          <text:p text:style-name="P51">Sprzedający zobowiązany jest do wykonania dostawy systematycznie w terminie 12 miesięcy od podpisania umowy.</text:p>
        </text:list-item>
        <text:list-item>
          <text:p text:style-name="P52">Sprzedający zobowiązany jest do dokonania dostawy do Kupującego zgodnie z warunkami transportu i przechowywania określonymi w ważnym pozwoleniu na<text:s/>dopuszczenie do obrotu na terenie RP tj. wydanym przez Ministra Zdrowia lub pozwoleniu wydanym przez Radę UE lub Komisję Europejską.</text:p>
        </text:list-item>
        <text:list-item>
          <text:p text:style-name="P53">Sprzedający zobowiązuje się dostarczyć środki dezynfekcyjne<text:s/>do Kupującego w terminie 7 dni roboczych od<text:s/>złożenia zamówienia<text:s/>faksem lub mailem.</text:p>
        </text:list-item>
        <text:list-item>
          <text:p text:style-name="P54">Za termin realizacji dostawy<text:s/>rozumie się datę dostawy środków dezynfekcyjnych<text:s/>do Kupującego –<text:s/>Apteka zakładowa - parter.</text:p>
        </text:list-item>
      </text:list>
      <text:p text:style-name="P55">§ 5</text:p>
      <text:p text:style-name="P56">GWARANCJA</text:p>
      <text:list text:style-name="WW8Num10">
        <text:list-item text:start-value="1">
          <text:p text:style-name="P57">Kupujący zastrzega, że dostarczone przez Sprzedającego środki dezynfekcyjne<text:s/>muszą mieć określoną datę końca okresu ważności.</text:p>
        </text:list-item>
        <text:list-item>
          <text:p text:style-name="P58">Okres ważności oznaczony datą końcową, o której mowa w ust.1 nie może być krótszy niż 12 miesięcy licząc od daty dostawy do Kupującego chyba, że z przyczyn technologicznych taki termin nie może być dotrzymany.</text:p>
        </text:list-item>
        <text:list-item>
          <text:p text:style-name="P59">Sprzedający udziela Kupującemu gwarancji i zapewnia, że dostarczone środki dezynfekcyjne<text:s/>są dobrej jakości, a w razie stwierdzenia w okresie gwarancji wady, zostaną one bezpłatnie wymienione<text:s/>na przez Sprzedającego na wolne od wad, w terminie 7 dni od daty akceptacji przez Sprzedającego zakwestionowanych przez<text:s/><text:s/>Kupującego<text:s/>środków.</text:p>
        </text:list-item>
        <text:list-item>
          <text:p text:style-name="P60">Okres gwarancji, o której mowa w ust.3 jest równy okresowi ważności o którym mowa w ust.2.</text:p>
        </text:list-item>
        <text:list-item>
          <text:p text:style-name="P61">Od daty<text:s/>potwierdzenia przyjęcia środków dezynfekcyjnych<text:s/><text:s/>przez Kupującego, Sprzedający nie ponosi odpowiedzialności za wady powstałe na skutek niewłaściwego postępowania Kupującego, tzw. postępowania niezgodnego z instrukcją producenta.</text:p>
        </text:list-item>
      </text:list>
      <text:p text:style-name="P62"><text:s text:c="78"/>§ 6</text:p>
      <text:p text:style-name="P63">KARY UMOWNE I ODSZKODOWANIA</text:p>
      <text:list text:style-name="WW8Num11">
        <text:list-item text:start-value="1">
          <text:p text:style-name="P64">Strony uzgadniają, że w przypadku opóźnienia dostawy środków dezynfekcyjnych<text:s/>do Kupującego ponad terminy określone w § 4 ust. 3, Sprzedający zapłaci Kupującemu karę umowną w wysokości 0,2% od wartości nie wykonanej części dostawy za każdy dzień zwłoki.</text:p>
        </text:list-item>
        <text:list-item>
          <text:p text:style-name="P65">W przypadku odstąpienia Sprzedającego od wykonania postanowień niniejszej umowy bez zgody Kupującego, bądź odstąpienia Kupującego od umowy z przyczyn leżących po stronie Sprzedającego, Sprzedający zapłaci Kupującemu karę umowną w wysokości 2 % łącznej wartości<text:s/>nie zrealizowanej części<text:s/>umowy, o której mowa w § 2 ust. 1. Powyższe nie wyklucza obowiązku zapłaty kar umownych na podstawie ust.1.</text:p>
        </text:list-item>
        <text:list-item>
          <text:p text:style-name="P66">Kupujący ma prawo do potrącenia należności naliczonych z tytułu kar umownych z płatności za faktury Sprzedającego, na podstawie noty wystawionej przez Kupującego.</text:p>
        </text:list-item>
        <text:list-item>
          <text:p text:style-name="P67">W przypadku, gdy szkoda powstała z przyczyn, o których mowa w ust. 1 i ust. 2 przewyższa wysokość zastrzeżonych kar umownych, Kupujący ma prawo żądać dodatkowo odszkodowania uzupełniającego na zasadach ogólnych.</text:p>
        </text:list-item>
      </text:list>
      <text:p text:style-name="P68"/>
      <text:list text:style-name="WW8Num11" text:continue-numbering="true">
        <text:list-item>
          <text:p text:style-name="P69">W przypadku zwłoki Sprzedającego w dostarczeniu środków dezynfekcyjnych<text:s/>ponad termin określony w § 4 ust.3. Kupujący zastrzega sobie prawo dokonania zakupu takiej samej ilości środków dezynfekcyjnych<text:s/>u innego dostawcy ( zakup interwencyjny ). Sprzedający zobowiązany jest do<text:s/>zwrotu Kupującemu różnicy pomiędzy ceną zakupu interwencyjnego, a ceną za jaka materiały zostałyby dostarczone przez Sprzedającego.</text:p>
        </text:list-item>
        <text:list-item>
          <text:p text:style-name="P70">W przypadku nie uregulowanych przez Kupującego płatności w terminie określonym w § 3 ust.1, Sprzedającemu przysługuje prawo<text:s/>naliczania odsetek, w wysokości ustawowej za każdy dzień opóźnienia.</text:p>
        </text:list-item>
      </text:list>
      <text:p text:style-name="P71">§ 7</text:p>
      <text:soft-page-break/>
      <text:p text:style-name="P72">POSTANOWIENIA KOŃCOWE</text:p>
      <text:list text:style-name="WW8Num12">
        <text:list-item text:start-value="1">
          <text:p text:style-name="P73">Sprzedający nie może przenosić na osoby trzecie praw i obowiązków wynikających z tytułu niniejszej umowy, bez uprzedniej zgody Kupującego wyrażonej na piśmie.</text:p>
        </text:list-item>
        <text:list-item>
          <text:p text:style-name="P74">Zmian umowy dokonuje się w formie pisemnej pod rygorem nieważności<text:s/></text:p>
        </text:list-item>
        <text:list-item>
          <text:p text:style-name="P75">Strony mają obowiązek wzajemnego informowania o wszelkich zmianach statusu prawnego swojej firmy, a także o wszczęciu postępowania upadłościowego, układowego i likwidacyjnego.</text:p>
        </text:list-item>
        <text:list-item>
          <text:p text:style-name="P76">Ewentualne spory powstałe na tle wykonywania przedmiotu umowy, strony rozstrzygać będą polubownie. W przypadku nie dojścia do porozumienia spory rozstrzygane będą przez właściwy miejscowo Sąd Powszechny dla siedziby Kupującego.</text:p>
        </text:list-item>
        <text:list-item>
          <text:p text:style-name="P77"><text:s/>Umowę sporządzono w dwóch jednobrzmiących egzemplarzach: po jednym egzemplarzu dla Kupującego i jednej dla Sprzedającego. Integralną częścią umowy jest oferta oraz złożone oświadczenia.<text:tab/></text:p>
        </text:list-item>
      </text:list>
      <text:p text:style-name="P78"/>
      <text:p text:style-name="P79"/>
      <text:p text:style-name="P80"><text:span text:style-name="T81">SPRZEDAJĄCY <text:s text:c="74"/></text:span><text:span text:style-name="T82"><text:s text:c="2"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6z0" style:display-name="WW8Num6z0" style:family="text">
      <style:text-properties style:font-name-asian="Times New Roman" style:font-name-complex="Times New Roman" fo:font-weight="bold" style:font-weight-asian="bold" style:letter-kerning="true" fo:font-size="12pt" style:font-size-asian="12pt" fo:background-color="#FFFFFF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-asian="Times New Roman" style:font-name-complex="Times New Roman" style:letter-kerning="true" fo:font-size="12pt" style:font-size-asian="12pt" fo:background-color="#FFFFFF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0" style:display-name="WW8Num7z0" style:family="text">
      <style:text-properties style:font-name="Symbol" style:font-name-asian="Times New Roman" style:font-name-complex="Times New Roman" style:letter-kerning="true" fo:font-size="12pt" style:font-size-asian="12pt" fo:background-color="#FFFFFF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Symbol" style:font-name-asian="Times New Roman" style:font-name-complex="Symbol" style:letter-kerning="true" fo:font-size="12pt" style:font-size-asian="12pt" fo:background-color="#FFFFFF" style:language-asian="pl" style:country-asian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Times New Roman" style:font-name-complex="Symbol" style:letter-kerning="true" fo:font-size="12pt" style:font-size-asian="12pt" fo:background-color="#FFFFFF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style:font-name-asian="Times New Roman" style:font-name-complex="Times New Roman" fo:font-weight="bold" style:font-weight-asian="bold" style:letter-kerning="true" fo:font-size="12pt" style:font-size-asian="12pt" fo:background-color="#FFFFFF" style:language-asian="pl" style:country-asian="PL"/>
    </style:style>
    <text:list-style style:name="WW8Num6" style:display-name="WW8Num6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style:letter-kerning="true" fo:font-size="12pt" style:font-size-asian="12pt" fo:background-color="#FFFFFF" style:language-asian="pl" style:country-asian="PL"/>
    </style:style>
    <text:list-style style:name="WW8Num8" style:display-name="WW8Num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Times New Roman" style:font-name-complex="Times New Roman" style:letter-kerning="true" fo:font-size="12pt" style:font-size-asian="12pt" fo:background-color="#FFFFFF" style:language-asian="pl" style:country-asian="PL"/>
    </style:style>
    <text:list-style style:name="WW8Num7" style:display-name="WW8Num7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asian="Times New Roman" style:font-name-complex="Symbol" style:letter-kerning="true" fo:font-size="12pt" style:font-size-asian="12pt" fo:background-color="#FFFFFF" style:language-asian="pl" style:country-asian="PL"/>
    </style:style>
    <text:list-style style:name="WW8Num10" style:display-name="WW8Num10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asian="Times New Roman" style:font-name-complex="Symbol" style:letter-kerning="true" fo:font-size="12pt" style:font-size-asian="12pt" fo:background-color="#FFFFFF" style:language-asian="pl" style:country-asian="PL"/>
    </style:style>
    <text:list-style style:name="WW8Num11" style:display-name="WW8Num11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wdi</meta:initial-creator>
    <dc:creator>Darek</dc:creator>
    <meta:creation-date>2021-01-26T19:58:00Z</meta:creation-date>
    <dc:date>2022-06-01T11:58:00Z</dc:date>
    <meta:print-date>2016-11-22T13:44:00Z</meta:print-date>
    <meta:template xlink:href="Normal" xlink:type="simple"/>
    <meta:editing-cycles>1</meta:editing-cycles>
    <meta:editing-duration>PT1260S</meta:editing-duration>
    <meta:document-statistic meta:page-count="3" meta:paragraph-count="14" meta:word-count="1027" meta:character-count="7176" meta:row-count="51" meta:non-whitespace-character-count="6163"/>
  </office:meta>
</office:document-meta>
</file>