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fo:background-color="#FFFFFF"/>
    </style:style>
    <style:style style:name="P2" style:parent-style-name="Textbody" style:family="paragraph">
      <style:text-properties fo:background-color="#FFFFFF"/>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T5" style:parent-style-name="Domyślnaczcionkaakapitu" style:family="text">
      <style:text-properties fo:color="#FF0000"/>
    </style:style>
    <style:style style:name="T6" style:parent-style-name="Domyślnaczcionkaakapitu" style:family="text">
      <style:text-properties fo:font-weight="bold" style:font-weight-asian="bold" fo:color="#000000"/>
    </style:style>
    <style:style style:name="T7" style:parent-style-name="Domyślnaczcionkaakapitu" style:family="text">
      <style:text-properties fo:color="#000000"/>
    </style:style>
    <style:style style:name="T8" style:parent-style-name="Domyślnaczcionkaakapitu" style:family="text">
      <style:text-properties fo:color="#000000"/>
    </style:style>
    <style:style style:name="P9" style:parent-style-name="Textbody" style:family="paragraph">
      <style:paragraph-properties fo:margin-bottom="0in"/>
      <style:text-properties fo:color="#000000"/>
    </style:style>
    <style:style style:name="P10" style:parent-style-name="Textbody" style:family="paragraph">
      <style:paragraph-properties fo:margin-bottom="0in"/>
      <style:text-properties fo:color="#000000"/>
    </style:style>
    <style:style style:name="P11" style:parent-style-name="Textbody" style:family="paragraph">
      <style:paragraph-properties fo:margin-bottom="0in"/>
      <style:text-properties fo:color="#000000"/>
    </style:style>
    <style:style style:name="P12" style:parent-style-name="Textbody" style:family="paragraph">
      <style:paragraph-properties fo:margin-bottom="0in"/>
    </style:style>
    <style:style style:name="T13" style:parent-style-name="Domyślnaczcionkaakapitu" style:family="text">
      <style:text-properties fo:color="#000000"/>
    </style:style>
    <style:style style:name="T14" style:parent-style-name="Domyślnaczcionkaakapitu" style:family="text">
      <style:text-properties fo:color="#000000"/>
    </style:style>
    <style:style style:name="T15" style:parent-style-name="Domyślnaczcionkaakapitu" style:family="text">
      <style:text-properties fo:font-weight="bold" style:font-weight-asian="bold" style:font-weight-complex="bold" fo:color="#000000"/>
    </style:style>
    <style:style style:name="T16" style:parent-style-name="Domyślnaczcionkaakapitu" style:family="text">
      <style:text-properties fo:color="#000000"/>
    </style:style>
    <style:style style:name="T17" style:parent-style-name="Domyślnaczcionkaakapitu" style:family="text">
      <style:text-properties fo:font-weight="bold" style:font-weight-asian="bold" style:font-weight-complex="bold" fo:color="#000000"/>
    </style:style>
    <style:style style:name="P18" style:parent-style-name="Textbody" style:family="paragraph">
      <style:paragraph-properties fo:margin-bottom="0in"/>
      <style:text-properties fo:color="#000000"/>
    </style:style>
    <style:style style:name="T19" style:parent-style-name="Domyślnaczcionkaakapitu" style:family="text">
      <style:text-properties style:font-name-complex="Times New Roman" fo:color="#000000" fo:background-color="#FFFFFF"/>
    </style:style>
    <style:style style:name="T20" style:parent-style-name="Domyślnaczcionkaakapitu" style:family="text">
      <style:text-properties style:font-name-complex="Times New Roman" fo:color="#000000" fo:background-color="#FFFFFF"/>
    </style:style>
    <style:style style:name="P21" style:parent-style-name="Standard" style:family="paragraph">
      <style:text-properties style:font-name-complex="Times New Roman" fo:color="#000000" fo:background-color="#FFFFFF"/>
    </style:style>
    <style:style style:name="P22" style:parent-style-name="Standard" style:family="paragraph">
      <style:text-properties fo:background-color="#FFFFFF"/>
    </style:style>
    <style:style style:name="P23" style:parent-style-name="Standard" style:family="paragraph">
      <style:text-properties fo:background-color="#FFFFFF"/>
    </style:style>
    <style:style style:name="P24" style:parent-style-name="Standard" style:family="paragraph">
      <style:text-properties fo:background-color="#FFFFFF"/>
    </style:style>
    <style:style style:name="P25" style:parent-style-name="Standard" style:family="paragraph">
      <style:text-properties fo:background-color="#FFFFFF"/>
    </style:style>
    <style:style style:name="P26" style:parent-style-name="Textbody" style:family="paragraph">
      <style:paragraph-properties fo:margin-bottom="0in" style:line-height-at-least="0.0694in"/>
    </style:style>
    <style:style style:name="T27" style:parent-style-name="Domyślnaczcionkaakapitu" style:family="text">
      <style:text-properties style:font-name-asian="Times New Roman" style:font-name-complex="Times New Roman" fo:background-color="#FFFFFF" style:language-asian="pl" style:country-asian="PL"/>
    </style:style>
    <style:style style:name="T28" style:parent-style-name="Domyślnaczcionkaakapitu" style:family="text">
      <style:text-properties style:font-name-asian="Times New Roman" style:font-name-complex="Times New Roman" fo:background-color="#FFFFFF" style:language-asian="pl" style:country-asian="PL"/>
    </style:style>
    <style:style style:name="T29" style:parent-style-name="Domyślnaczcionkaakapitu" style:family="text">
      <style:text-properties style:font-name-asian="Times New Roman" style:font-name-complex="Times New Roman" fo:background-color="#FFFFFF" style:language-asian="pl" style:country-asian="PL"/>
    </style:style>
    <style:style style:name="T30" style:parent-style-name="Domyślnaczcionkaakapitu" style:family="text">
      <style:text-properties style:font-name-asian="Times New Roman" style:font-name-complex="Times New Roman" fo:background-color="#FFFFFF" style:language-asian="pl" style:country-asian="PL"/>
    </style:style>
    <style:style style:name="T31" style:parent-style-name="Domyślnaczcionkaakapitu" style:family="text">
      <style:text-properties style:font-name-asian="Times New Roman" style:font-name-complex="Times New Roman" fo:font-weight="bold" style:font-weight-asian="bold"/>
    </style:style>
    <style:style style:name="T32" style:parent-style-name="Domyślnaczcionkaakapitu" style:family="text">
      <style:text-properties style:font-name-asian="Times New Roman" style:font-name-complex="Times New Roman" fo:font-weight="bold" style:font-weight-asian="bold"/>
    </style:style>
    <style:style style:name="T33" style:parent-style-name="Domyślnaczcionkaakapitu" style:family="text">
      <style:text-properties style:font-name-asian="Times New Roman" style:font-name-complex="Times New Roman" fo:font-weight="bold" style:font-weight-asian="bold"/>
    </style:style>
    <style:style style:name="T34" style:parent-style-name="Domyślnaczcionkaakapitu" style:family="text">
      <style:text-properties style:font-name-asian="Times New Roman" style:font-name-complex="Times New Roman" fo:font-weight="bold" style:font-weight-asian="bold"/>
    </style:style>
    <style:style style:name="T35" style:parent-style-name="Domyślnaczcionkaakapitu" style:family="text">
      <style:text-properties style:font-name-asian="Times New Roman" style:font-name-complex="Times New Roman" fo:background-color="#FFFFFF" style:language-asian="pl" style:country-asian="PL"/>
    </style:style>
    <style:style style:name="P36"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37"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38" style:parent-style-name="Standard" style:family="paragraph">
      <style:paragraph-properties style:line-height-at-least="0.0694in"/>
    </style:style>
    <style:style style:name="T39" style:parent-style-name="Domyślnaczcionkaakapitu" style:family="text">
      <style:text-properties style:font-name-asian="Times New Roman" style:font-name-complex="Times New Roman" fo:background-color="#FFFFFF" style:language-asian="pl" style:country-asian="PL"/>
    </style:style>
    <style:style style:name="T40" style:parent-style-name="Domyślnaczcionkaakapitu" style:family="text">
      <style:text-properties style:font-name-asian="Times New Roman" style:font-name-complex="Times New Roman" fo:background-color="#FFFFFF" style:language-asian="pl" style:country-asian="PL"/>
    </style:style>
    <style:style style:name="T41"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T42" style:parent-style-name="Domyślnaczcionkaakapitu" style:family="text">
      <style:text-properties style:font-name-asian="Times New Roman" style:font-name-complex="Times New Roman" fo:background-color="#FFFFFF" style:language-asian="pl" style:country-asian="PL"/>
    </style:style>
    <style:style style:name="P4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5"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46"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4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0"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51"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5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6" style:parent-style-name="Standard"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57" style:parent-style-name="Standard" style:family="paragraph">
      <style:paragraph-properties fo:text-align="justify" style:line-height-at-least="0.0694in"/>
    </style:style>
    <style:style style:name="T58" style:parent-style-name="Domyślnaczcionkaakapitu" style:family="text">
      <style:text-properties style:font-name-asian="Times New Roman" style:font-name-complex="Times New Roman" fo:background-color="#FFFFFF" style:language-asian="pl" style:country-asian="PL"/>
    </style:style>
    <style:style style:name="T59" style:parent-style-name="Domyślnaczcionkaakapitu" style:family="text">
      <style:text-properties style:font-name-asian="Times New Roman" style:font-name-complex="Times New Roman" fo:background-color="#FFFFFF" style:language-asian="pl" style:country-asian="PL"/>
    </style:style>
    <style:style style:name="T60" style:parent-style-name="Domyślnaczcionkaakapitu" style:family="text">
      <style:text-properties style:font-name-asian="Times New Roman" style:font-name-complex="Times New Roman" fo:background-color="#FFFFFF" style:language-asian="pl" style:country-asian="PL"/>
    </style:style>
    <style:style style:name="T61" style:parent-style-name="Domyślnaczcionkaakapitu" style:family="text">
      <style:text-properties style:font-name-asian="Times New Roman" style:font-name-complex="Times New Roman" fo:background-color="#FFFFFF" style:language-asian="pl" style:country-asian="PL"/>
    </style:style>
    <style:style style:name="T62" style:parent-style-name="Domyślnaczcionkaakapitu" style:family="text">
      <style:text-properties style:font-name-asian="Times New Roman" style:font-name-complex="Times New Roman" fo:background-color="#FFFFFF" style:language-asian="pl" style:country-asian="PL"/>
    </style:style>
    <style:style style:name="T63" style:parent-style-name="Domyślnaczcionkaakapitu" style:family="text">
      <style:text-properties style:font-name-asian="Times New Roman" style:font-name-complex="Times New Roman" fo:background-color="#FFFFFF" style:language-asian="pl" style:country-asian="PL"/>
    </style:style>
    <style:style style:name="T64" style:parent-style-name="Domyślnaczcionkaakapitu" style:family="text">
      <style:text-properties style:font-name-asian="Times New Roman" style:font-name-complex="Times New Roman" fo:background-color="#FFFFFF" style:language-asian="pl" style:country-asian="PL"/>
    </style:style>
    <style:style style:name="T65"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P66"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67"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68"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69"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70"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71" style:parent-style-name="Standard" style:family="paragraph">
      <style:paragraph-properties fo:text-align="justify" style:line-height-at-least="0.0694in">
        <style:tab-stops>
          <style:tab-stop style:type="left" style:position="0.2395in"/>
        </style:tab-stops>
      </style:paragraph-properties>
      <style:text-properties style:font-name-asian="Times New Roman" style:font-name-complex="Times New Roman" fo:background-color="#FFFFFF" style:language-asian="pl" style:country-asian="PL"/>
    </style:style>
    <style:style style:name="P72"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7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7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9"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8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8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7"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8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8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0"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9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100"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10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102" style:parent-style-name="Standard" style:family="paragraph">
      <style:paragraph-properties fo:text-align="center" fo:margin-bottom="0.1965in" style:line-height-at-least="0.0694in" fo:background-color="#FFFFFF">
        <style:tab-stops>
          <style:tab-stop style:type="left" style:position="3.625in"/>
        </style:tab-stops>
      </style:paragraph-properties>
      <style:text-properties style:font-name-asian="Times New Roman" style:font-name-complex="Times New Roman" fo:background-color="#FFFFFF" style:language-asian="pl" style:country-asian="PL"/>
    </style:style>
    <style:style style:name="P103" style:parent-style-name="Standard" style:family="paragraph">
      <style:paragraph-properties style:line-height-at-least="0.0694in"/>
      <style:text-properties style:font-name-asian="Times New Roman" style:font-name-complex="Times New Roman" fo:background-color="#FFFFFF" style:language-asian="pl" style:country-asian="PL"/>
    </style:style>
  </office:automatic-styles>
  <office:body>
    <office:text text:use-soft-page-breaks="true">
      <text:p text:style-name="P1">UMOWA Nr Sp/AZP/381/........./202….</text:p>
      <text:p text:style-name="P2">zawarta w dniu …………………… w Pyskowicach</text:p>
      <text:p text:style-name="P3">pomiędzy:</text:p>
      <text:p text:style-name="P4"><text:span text:style-name="T5"> </text:span><text:span text:style-name="T6">Szpitalem w Pyskowicach Sp. z o.o.</text:span><text:span text:style-name="T7">, 44-120 Pyskowice ul. Szpitalna 2, wpisanym  do rejestru<text:s/></text:span><text:span text:style-name="T8">przedsiębiorców  KRS prowadzonym przez Sąd Rejonowy w Gliwicach wydział X Gospodarczy pod numerem KRS: 0000469643, NIP: 9691608096,  REGON: 276247465</text:span></text:p>
      <text:p text:style-name="P9">Wysokość kapitału zakładowego ……………………. zł,</text:p>
      <text:p text:style-name="P10">reprezentowanym przez:</text:p>
      <text:p text:style-name="P11">Leszek Kubiak – Prezes Zarządu</text:p>
      <text:p text:style-name="P12"><text:span text:style-name="T13">zwanym w</text:span><text:span text:style-name="T14"><text:s/>dalszej części umowy<text:s/></text:span><text:span text:style-name="T15">„</text:span><text:span text:style-name="T16">Kupującym</text:span><text:span text:style-name="T17">”</text:span></text:p>
      <text:p text:style-name="P18">a</text:p>
      <text:p text:style-name="Standard">…............................................................................................................................................<text:s/><text:span text:style-name="T19">Wpisanym do rejestru Przedsiębiorców KRS <text:s/>pod numerem ….......................</text:span><text:span text:style-name="T20">........................</text:span></text:p>
      <text:p text:style-name="P21"> NIP: …...................................., REGON: …............................................</text:p>
      <text:p text:style-name="P22">reprezentowanym przez:</text:p>
      <text:p text:style-name="P23">….........................................................................................................................................</text:p>
      <text:p text:style-name="P24">zwany w dalszej części umowy „Sprzedającym”</text:p>
      <text:p text:style-name="P25"/>
      <text:p text:style-name="P26"><text:span text:style-name="T27">Zgodnie z wynikami postępowania o udzielenie zamówienia publicznego  o wartości szacunkowej nie przekraczającej progu stosowania ustawy z dnia 29 stycznia 2004 roku Prawo zamówień pu</text:span><text:span text:style-name="T28">blicznych<text:s/></text:span>(t. j. Dz. U. z 2019 r. poz. 1843 z p. zm.)<text:span text:style-name="T29">, numer sprawy Sp/AZP/382/25</text:span><text:span text:style-name="T30">/poza/2020, nazwa zadania:<text:s/></text:span><text:span text:style-name="T31">„</text:span><text:span text:style-name="T32">D</text:span><text:span text:style-name="T33">ezynfekc</text:span><text:span text:style-name="T34">ja 2”<text:s/></text:span><text:span text:style-name="T35">została zawarta umowa o następującej treści</text:span></text:p>
      <text:p text:style-name="P36">§ 1</text:p>
      <text:p text:style-name="P37">PRZEDMIOT UMOWY</text:p>
      <text:list text:style-name="LFO8" text:continue-numbering="true">
        <text:list-item>
          <text:p text:style-name="P38"><text:span text:style-name="T39">Przedmiotem umowy<text:s/></text:span><text:span text:style-name="T40">jest sprzedaż i dostawa <text:s/>przez Sprzedającego na rzecz Kupującego środków dezynfekcyjnych zgodnie ze złożoną ofertą dla pozycji<text:s/></text:span><text:span text:style-name="T41">….............................</text:span><text:span text:style-name="T42">.</text:span></text:p>
        </text:list-item>
        <text:list-item>
          <text:p text:style-name="P43">Do każdego zbiorczego opakowania Sprzedający załączy ulotkę w języku polskim zawierającą wszystkie niezbędne informacje dla Kupującego oraz instrukcję w języku polskim dotyczącą magazynowania i przechowywania dostarczonych środków dezynfekcyjnych.</text:p>
        </text:list-item>
        <text:list-item>
          <text:p text:style-name="P44">Strony ustalają, że opakowania jednostkowe oraz zbiorcze będą oznaczone zgodnie z obowiązującymi w Polsce<text:s/>przepisami.</text:p>
        </text:list-item>
      </text:list>
      <text:p text:style-name="P45">§ 2</text:p>
      <text:p text:style-name="P46">WARTOŚĆ UMOWY</text:p>
      <text:list text:style-name="WW8Num7">
        <text:list-item text:start-value="1">
          <text:p text:style-name="P47">Strony ustalają łączną wartość przedmiotu umowy określonego w §1 ust. 1 na kwotę brutto …..........................zł ( słownie: .......................................... złoty …..........................groszy)</text:p>
        </text:list-item>
        <text:list-item>
          <text:p text:style-name="P48">Ceny jednostkowe środków dezynfekcyjnych określone są w złożonej ofercie stanowiącej integralną część umowy.</text:p>
        </text:list-item>
        <text:list-item>
          <text:p text:style-name="P49">Wynagrodzenie brutto , o którym mowa w ust.1 ulega zmianie w przypadku urzędowej zmiany stawki podatku VAT na towary stanowiące przedmiot niniejszej umowy, licząc od dnia wejścia przepisów podatkowych. Cena netto pozostaje bez zmian. Każda zmiana ceny wymaga formy pisemnej aneksu do niniejszej umowy pod rygorem nieważności.</text:p>
        </text:list-item>
      </text:list>
      <text:p text:style-name="P50"><text:s text:c="4"/>§ 3</text:p>
      <text:p text:style-name="P51">WARUNKI PŁATNOŚCI</text:p>
      <text:list text:style-name="WW8Num8">
        <text:list-item text:start-value="1">
          <text:p text:style-name="P52">Płatność będzie dokonywana po dostarczeniu przez Sprzedającego<text:s/>środków dezynfekcyjnych oraz faktury za każdą należycie zrealizowaną dostawę w terminie do 30 dni od daty dostarczenia w/w dokumentów Kupującemu, na rachunek bankowy wskazany przez Sprzedającego prowadzony w banku...................... nr....................................................</text:p>
        </text:list-item>
        <text:list-item>
          <text:p text:style-name="P53">Faktura winna być przekazana Kupującemu razem z dostawą środków dezynfekcyjnych .</text:p>
        </text:list-item>
        <text:list-item>
          <text:p text:style-name="P54">Za termin zapłaty faktury przyjmuje się datę obciążenia rachunku bankowego Kupującego.</text:p>
        </text:list-item>
        <text:list-item>
          <text:p text:style-name="P55">Ceny jednostkowe nie podlegają zmianie przez cały czas trwania umowy z zastrzeżeniem § <text:s text:c="3"/>2.ust 3</text:p>
        </text:list-item>
      </text:list>
      <text:soft-page-break/>
      <text:p text:style-name="P56"><text:tab/><text:tab/><text:tab/><text:tab/><text:s text:c="17"/><text:tab/><text:s text:c="9"/>§ 4</text:p>
      <text:p text:style-name="P57"><text:span text:style-name="T58"><text:s text:c="6"/></text:span><text:span text:style-name="T59"><text:tab/></text:span><text:span text:style-name="T60"><text:tab/></text:span><text:span text:style-name="T61"><text:tab/></text:span><text:span text:style-name="T62"><text:tab/></text:span><text:span text:style-name="T63"><text:tab/></text:span><text:span text:style-name="T64"><text:tab/></text:span><text:span text:style-name="T65">DOSTAWA</text:span></text:p>
      <text:p text:style-name="P66">1. Sprzedający zobowiązany jest do wykonania dostawy systematycznie w terminie 12 miesięcy od podpisania umowy.</text:p>
      <text:p text:style-name="P67"/>
      <text:p text:style-name="P68">2. Sprzedający zobowiązany jest do dokonania dostawy do Kupującego zgodnie z warunkami transportu i przechowywania określonymi w ważnym pozwoleniu na dopuszczenie do obrotu na terenie RP tj. wydanym przez Ministra Zdrowia lub pozwoleniu wydanym przez Radę UE lub Komisję Europejską.</text:p>
      <text:p text:style-name="P69">3. Sprzedający<text:s/>zobowiązuje się dostarczyć środki dezynfekcyjne do Kupującego w terminie 7 dni roboczych od złożenia zamówienia telefonicznego potwierdzonego faksem lub mailem.</text:p>
      <text:p text:style-name="P70">4. Za termin realizacji dostawy rozumie się datę dostawy środków dezynfekcyjnych do Kupującego<text:s/>– Apteka zakładowa pierwsze piętro.</text:p>
      <text:p text:style-name="P71">5. Sprzedający zobowiązany jest uzgadniać z Kupującym szczegółowy termin dostaw z uwzględnieniem ust. 1.</text:p>
      <text:p text:style-name="P72">§ 5</text:p>
      <text:p text:style-name="P73">GWARANCJA</text:p>
      <text:list text:style-name="WW8Num10">
        <text:list-item text:start-value="1">
          <text:p text:style-name="P74">Kupujący zastrzega, że dostarczone przez Sprzedającego środki dezynfekcyjne muszą mieć określoną datę<text:s/>końca okresu ważności.</text:p>
        </text:list-item>
        <text:list-item>
          <text:p text:style-name="P75">Okres ważności oznaczony datą końcową, o której mowa w ust.1 nie może być krótszy niż 12 miesięcy licząc od daty dostawy do Kupującego chyba, że z przyczyn technologicznych taki termin nie może być dotrzymany.</text:p>
        </text:list-item>
        <text:list-item>
          <text:p text:style-name="P76">Sprzedający udziela Kupującemu gwarancji i zapewnia, że dostarczone środki dezynfekcyjne <text:s/>są dobrej jakości, a w razie stwierdzenia w okresie gwarancji wady, zostaną one bezpłatnie wymienione na przez Sprzedającego na wolne od wad, w terminie 7 dni od daty zawiadomienia Sprzedającego przez Kupującego.</text:p>
        </text:list-item>
        <text:list-item>
          <text:p text:style-name="P77">Okres gwarancji, o której mowa w ust.3 jest równy okresowi ważności o którym mowa w ust.2.</text:p>
        </text:list-item>
        <text:list-item>
          <text:p text:style-name="P78">Od daty potwierdzenia przyjęcia środków dezynfekcyjnych przez Kupującego, Sprzedający nie ponosi odpowiedzialności za wady powstałe na skutek niewłaściwego postępowania Kupującego, tzw. postępowania niezgodnego z instrukcją producenta.</text:p>
        </text:list-item>
      </text:list>
      <text:p text:style-name="P79">§ 6</text:p>
      <text:p text:style-name="P80">KARY UMOWNE I ODSZKODOWANIA</text:p>
      <text:list text:style-name="WW8Num11">
        <text:list-item text:start-value="1">
          <text:p text:style-name="P81">Strony uzgadniają, że w przypadku opóźnienia dostawy środków dezynfekcyjnych do Kupującego ponad terminy określone w § 4 ust. 3,<text:s/>Sprzedający zapłaci Kupującemu karę umowną w wysokości 0,2% od wartości nie wykonanej części dostawy za każdy dzień zwłoki.</text:p>
        </text:list-item>
        <text:list-item>
          <text:p text:style-name="P82">W przypadku odstąpienia Sprzedającego od wykonania postanowień niniejszej umowy bez zgody Kupującego, bądź odstąpienia Kupującego od umowy z przyczyn leżących po stronie Sprzedającego, Sprzedający zapłaci Kupującemu karę umowną w wysokości 2 % łącznej wartości umowy, o której mowa w § 2 ust. 1. Powyższe nie wyklucza obowiązku zapłaty kar umownych na podstawie ust.1.</text:p>
        </text:list-item>
        <text:list-item>
          <text:p text:style-name="P83">Kupujący ma prawo<text:s/>do potrącenia należności naliczonych z tytułu kar umownych z płatności za faktury Sprzedającego, na podstawie noty wystawionej przez Kupującego.</text:p>
        </text:list-item>
        <text:list-item>
          <text:p text:style-name="P84">W przypadku, gdy szkoda powstała z przyczyn, o których mowa w ust. 1 i ust. 2 przewyższa wysokość zastrzeżonych<text:s/>kar umownych, Kupujący ma prawo żądać dodatkowo odszkodowania uzupełniającego na zasadach ogólnych.</text:p>
        </text:list-item>
        <text:list-item>
          <text:p text:style-name="P85">W przypadku zwłoki Sprzedającego w dostarczeniu środków dezynfekcyjnych ponad termin określony w § 4 ust.3. Kupujący zastrzega sobie prawo dokonania zakupu<text:s/>takiej samej ilości <text:s/>środków dezynfekcyjnych <text:s/>u innego dostawcy ( zakup interwencyjny ). Sprzedający zobowiązany jest do zwrotu Kupującemu różnicy pomiędzy ceną zakupu interwencyjnego, a ceną za jaka materiały zostałyby dostarczone przez Sprzedającego.</text:p>
        </text:list-item>
        <text:list-item>
          <text:p text:style-name="P86">W<text:s/>przypadku nie uregulowanych przez Kupującego płatności w terminie określonym w § 3<text:s/><text:soft-page-break/>ust.1, Sprzedającemu przysługuje prawo naliczania odsetek, w wysokości ustawowej za każdy dzień opóźnienia.</text:p>
        </text:list-item>
      </text:list>
      <text:p text:style-name="P87">§ 7</text:p>
      <text:p text:style-name="P88">POSTANOWIENIA KOŃCOWE</text:p>
      <text:list text:style-name="WW8Num12">
        <text:list-item text:start-value="1">
          <text:p text:style-name="P89">Sprzedający nie może przenosić na osoby<text:s/>trzecie praw i obowiązków wynikających z tytułu niniejszej umowy, bez uprzedniej zgody Kupującego wyrażonej na piśmie.</text:p>
        </text:list-item>
        <text:list-item>
          <text:p text:style-name="P90">Zmian umowy dokonuje się w formie pisemnej pod rygorem nieważności zgodnie z treścią art. 144 ust. 1 ustawy Pzp.</text:p>
        </text:list-item>
        <text:list-item>
          <text:p text:style-name="P91">Strony mają obowiązek wzajemnego informowania o wszelkich zmianach statusu prawnego swojej firmy, a także o wszczęciu postępowania upadłościowego, układowego i likwidacyjnego.</text:p>
        </text:list-item>
        <text:list-item>
          <text:p text:style-name="P92">Ewentualne spory powstałe na tle wykonywania przedmiotu umowy, strony rozstrzygać będą polubownie. W<text:s/>przypadku nie dojścia do porozumienia spory rozstrzygane będą przez właściwy miejscowo Sąd Powszechny dla siedziby Kupującego.</text:p>
        </text:list-item>
        <text:list-item>
          <text:p text:style-name="P93"><text:s/>Umowę sporządzono w dwóch jednobrzmiących egzemplarzach: po jednym egzemplarzu dla Kupującego i jednej dla Sprzedającego. Integralną częścią umowy jest oferta.<text:s/><text:tab/></text:p>
        </text:list-item>
      </text:list>
      <text:p text:style-name="P94"/>
      <text:p text:style-name="P95"/>
      <text:p text:style-name="P96"/>
      <text:p text:style-name="P97"/>
      <text:p text:style-name="P98"/>
      <text:p text:style-name="P99"/>
      <text:p text:style-name="P100"/>
      <text:p text:style-name="P101"/>
      <text:p text:style-name="P102">SPRZEDAJĄCY <text:s text:c="76"/>KUPUJĄCY</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WW8Num6z0" style:display-name="WW8Num6z0"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asian="Times New Roman" style:font-name-complex="Times New Roman" style:letter-kerning="true" fo:font-size="12pt" style:font-size-asian="12pt" fo:background-color="#FFFFFF"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0" style:display-name="WW8Num7z0" style:family="text">
      <style:text-properties style:font-name="Symbol" style:font-name-asian="Times New Roman" style:font-name-complex="Times New Roman" style:letter-kerning="true" fo:font-size="12pt" style:font-size-asian="12pt" fo:background-color="#FFFFFF"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_CharLFO1LVL1"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text:list-style style:name="WW8Num6" style:display-name="WW8Num6">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sian="Times New Roman" style:font-name-complex="Times New Roman" style:letter-kerning="true" fo:font-size="12pt" style:font-size-asian="12pt" fo:background-color="#FFFFFF" style:language-asian="pl" style:country-asian="PL"/>
    </style:style>
    <text:list-style style:name="WW8Num8" style:display-name="WW8Num8">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asian="Times New Roman" style:font-name-complex="Times New Roman" style:letter-kerning="true" fo:font-size="12pt" style:font-size-asian="12pt" fo:background-color="#FFFFFF" style:language-asian="pl" style:country-asian="PL"/>
    </style:style>
    <text:list-style style:name="WW8Num7" style:display-name="WW8Num7">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0" style:display-name="WW8Num10">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1" style:display-name="WW8Num11">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wdi</meta:initial-creator>
    <dc:creator>Towdi</dc:creator>
    <meta:creation-date>2020-12-22T19:36:00Z</meta:creation-date>
    <dc:date>2020-12-22T19:36:00Z</dc:date>
    <meta:print-date>2019-01-02T09:21:00Z</meta:print-date>
    <meta:template xlink:href="Normal" xlink:type="simple"/>
    <meta:editing-cycles>2</meta:editing-cycles>
    <meta:editing-duration>PT0S</meta:editing-duration>
    <meta:document-statistic meta:page-count="3" meta:paragraph-count="15" meta:word-count="1098" meta:character-count="7674" meta:row-count="54" meta:non-whitespace-character-count="6591"/>
  </office:meta>
</office:document-meta>
</file>