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1.437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681cm"/>
    </style:style>
    <style:style style:name="co13" style:family="table-column">
      <style:table-column-properties fo:break-before="auto" style:column-width="2.72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tru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>
      <style:table-cell-properties fo:border="0.002cm solid #000000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8108"/>
    <style:style style:name="ce14" style:family="table-cell" style:parent-style-name="Default" style:data-style-name="N8108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</style:style>
    <style:style style:name="ce16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8108">
      <style:table-cell-properties fo:border="0.002cm solid #00000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true" fo:wrap-option="wrap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2">
          <table:table-cell/>
          <table:table-cell office:value-type="string">
            <text:p>Załącznik nr 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Lp</text:p>
          </table:table-cell>
          <table:table-cell table:style-name="ce5" office:value-type="string">
            <text:p>Nazwa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j.m.</text:p>
          </table:table-cell>
          <table:table-cell table:style-name="ce14" office:value-type="string">
            <text:p>Cena netto za sztukę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Podatek VAT</text:p>
          </table:table-cell>
          <table:table-cell table:style-name="ce8" office:value-type="string">
            <text:p>Stawka [%]</text:p>
          </table:table-cell>
          <table:table-cell table:style-name="ce2" office:value-type="string">
            <text:p>Wartość brutto</text:p>
          </table:table-cell>
          <table:table-cell table:style-name="ce20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Bateria AAA</text:p>
          </table:table-cell>
          <table:table-cell table:style-name="ce9" office:value-type="float" office:value="200">
            <text:p>2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Bateria AA R6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Bateria R14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Bateria AA R6 akumulator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Bateria 9V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szt.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/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" office:value-type="string">
            <text:p>Baterie CR Z032 ( okrągłe płaskie)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Koszulki A4 100 sztuk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Papier Xero A4 80g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ryza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Papier Xero A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yza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Papier 200g/m2 x 250 sztuk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ryzy</text:p>
          </table:table-cell>
          <table:table-cell table:style-name="ce7"/>
          <table:table-cell table:style-name="ce11" table:number-columns-repeated="2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Segregator A4/75</text:p>
          </table:table-cell>
          <table:table-cell table:style-name="ce9" office:value-type="float" office:value="200">
            <text:p>2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Segregator A4/55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string">
            <text:p>Koperta brązowa B5 (176x250 mm) 500 sztuk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string">
            <text:p>Koperta biała C5 SK <text:s/>50 sztuk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Koperta biała C6 SK</text:p>
          </table:table-cell>
          <table:table-cell table:style-name="ce9" office:value-type="float" office:value="1200">
            <text:p>12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Koperta biała B4 z rozsz. bokami (250x353x38mm) 100 sztuk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string">
            <text:p>Rolka do telefaksu (210x30x0,5)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rolka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Rolka kasetowa termoczuła 57x30m</text:p>
          </table:table-cell>
          <table:table-cell table:style-name="ce9" office:value-type="float" office:value="200">
            <text:p>2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6" office:value-type="string">
            <text:p>Rolka kasetowa termoczuła 57x15m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6" office:value-type="string">
            <text:p>Rolka kasetowa termoczuła 57x20m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Rolka kasetowa termoczuła 57x10 m</text:p>
          </table:table-cell>
          <table:table-cell table:style-name="ce11" office:value-type="float" office:value="50">
            <text:p>50</text:p>
          </table:table-cell>
          <table:table-cell table:style-name="ce10" office:value-type="string">
            <text:p>szt.</text:p>
          </table:table-cell>
          <table:table-cell table:style-name="ce17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string">
            <text:p>Długopis niebieski</text:p>
          </table:table-cell>
          <table:table-cell table:style-name="ce9" office:value-type="float" office:value="200">
            <text:p>2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string">
            <text:p>Długopis czerwony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Cienkopis czerwony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 office:value-type="string">
            <text:p>Cienkopis czarny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string">
            <text:p>Cienkopis zielony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string">
            <text:p>Marker permanentny czarny</text:p>
          </table:table-cell>
          <table:table-cell table:style-name="ce9" office:value-type="float" office:value="200">
            <text:p>2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string">
            <text:p>Zakreślacz fluorescencyjny zielony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office:value-type="string">
            <text:p>Zakreślacz fluorescencyjny różowy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string">
            <text:p>Zakreślacz fluorescencyjny niebieski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string">
            <text:p>Foliopis 0,33 mm czarn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6" office:value-type="string">
            <text:p>Zszywki 24x6 po 1000 sztuk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office:value-type="string">
            <text:p>Zszywki 10x5 po 1000 sztuk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string">
            <text:p>Spinacz biurowy po 1000 sztuk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 office:value-type="string">
            <text:p>Nożyczki biurowe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6" office:value-type="string">
            <text:p>Dziurkacz biurow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6" office:value-type="string">
            <text:p>Zszywacz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uk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office:value-type="string">
            <text:p>Spinacz okrągły 50 mm 100 sztuk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string">
            <text:p>Spinacz okrągły 28 mm 100 sztuk 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6" office:value-type="string">
            <text:p>Taśma klejąca przezroczysta 2,5 cm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6" office:value-type="string">
            <text:p>Taśma pakowa brązowa 48mm/50m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string">
            <text:p>Gumka do ścierania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6" office:value-type="string">
            <text:p>Korektor taśmowy 4.2mm x 5m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string">
            <text:p>Korektor w płynnie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6" office:value-type="string">
            <text:p>Tusz do pieczątek czarn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6" office:value-type="string">
            <text:p>Tusz do pieczątek niebieski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string">
            <text:p>Teczka papierowa A4 z gumką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6" office:value-type="string">
            <text:p>Teczka wiązana biała A4 BEZKWASOWA</text:p>
          </table:table-cell>
          <table:table-cell table:style-name="ce9" office:value-type="float" office:value="5000">
            <text:p>50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6" office:value-type="string">
            <text:p>Teczka lakierowana A4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6" office:value-type="string">
            <text:p>Teczka skrzydłowa z rzepem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6" office:value-type="string">
            <text:p>Skoroszyt <text:s/>plastikowy A4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6" office:value-type="string">
            <text:p>Skoroszyt tekturowy do wpięcia</text:p>
          </table:table-cell>
          <table:table-cell table:style-name="ce10" office:value-type="float" office:value="100">
            <text:p>100</text:p>
          </table:table-cell>
          <table:table-cell table:style-name="ce12" office:value-type="string">
            <text:p>szt.</text:p>
          </table:table-cell>
          <table:table-cell table:style-name="ce7"/>
          <table:table-cell table:style-name="ce11" table:number-columns-repeated="2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6" office:value-type="string">
            <text:p>Płyta CD-R 700 MB z możliwością nadruku x 100 sztuk</text:p>
          </table:table-cell>
          <table:table-cell table:style-name="ce9" office:value-type="float" office:value="80">
            <text:p>8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6" office:value-type="string">
            <text:p>Koperta biała CD bez okienka x 100 sztuk</text:p>
          </table:table-cell>
          <table:table-cell table:style-name="ce9" office:value-type="float" office:value="80">
            <text:p>8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6" office:value-type="string">
            <text:p>Koperta biała DL SK 110x220mm</text:p>
          </table:table-cell>
          <table:table-cell table:style-name="ce9" office:value-type="float" office:value="200">
            <text:p>2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6" office:value-type="string">
            <text:p>Koperta biała C4 SK</text:p>
          </table:table-cell>
          <table:table-cell table:style-name="ce9" office:value-type="float" office:value="200">
            <text:p>20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6" office:value-type="string">
            <text:p>Etykieta samoprzylepna A4 52,5x21,2mm x 100 arkuszy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6" office:value-type="string">
            <text:p>Zeszyt A4 kratka 96 kartek – twarda oprawa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6" office:value-type="string">
            <text:p>Zeszyt A5 kratka 96 kartek – twarda oprawa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6" office:value-type="string">
            <text:p>Półki na dokumenty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6" office:value-type="string">
            <text:p>Klej biurowy w sztyfcie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6" office:value-type="string">
            <text:p>Dziennik korespondencyjny 200 str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6" office:value-type="string">
            <text:p>Kubki jednorazowe x100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6" office:value-type="string">
            <text:p>Kalendarz książkow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6" office:value-type="string">
            <text:p>Marker do tkanin (czarny)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6" office:value-type="string">
            <text:p>Tusz EPSON PJIC komplet kolorów (PJIC1 - PJIC6)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komplet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6" office:value-type="string">
            <text:p>Toner Samsung ML 166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6" office:value-type="string">
            <text:p>Toner HP 1006 (zamiennik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6" office:value-type="string">
            <text:p>Toner HP 1018 (zamiennik)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6" office:value-type="string">
            <text:p>Tusz HP DeskJet 815C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6" office:value-type="string">
            <text:p>Tusz HP LaserJet 2600n ZESTAW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zestaw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6" office:value-type="string">
            <text:p>Podkładka na dokumenty z klipsem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6" office:value-type="string">
            <text:p>Blok biurowy 100 kartkow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6" office:value-type="string">
            <text:p>Kalka ołówkowa x 100 sztuk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opak.</text:p>
          </table:table-cell>
          <table:table-cell table:style-name="ce15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6" office:value-type="string">
            <text:p>Etykieta samoprzylepna A4 38x21,2mm x 100 arkusz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pak.</text:p>
          </table:table-cell>
          <table:table-cell table:style-name="ce17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6" office:value-type="string">
            <text:p>Toner HP LaserPro M 12a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szt.</text:p>
          </table:table-cell>
          <table:table-cell table:style-name="ce17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7" office:value-type="string">
            <text:p>Wnioski urlopowe x100</text:p>
          </table:table-cell>
          <table:table-cell table:style-name="ce11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7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 office:value-type="string">
            <text:p>Listy obecności x100</text:p>
          </table:table-cell>
          <table:table-cell table:style-name="ce11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7"/>
          <table:table-cell table:style-name="ce11" table:number-columns-repeated="2"/>
          <table:table-cell table:style-name="ce3" table:number-columns-repeated="2"/>
          <table:table-cell table:number-columns-repeated="1015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8"/>
          <table:table-cell office:value-type="float" office:value="0">
            <text:p>0</text:p>
          </table:table-cell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.07.2020</text:date>, <text:time>09:22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Kulinski Dariusz</meta:initial-creator>
    <meta:creation-date>2016-08-10T11:08:12Z</meta:creation-date>
    <dc:date>2020-07-29T09:22:26.25</dc:date>
    <meta:editing-cycles>21</meta:editing-cycles>
    <meta:editing-duration>PT1H2M45S</meta:editing-duration>
    <meta:document-statistic meta:table-count="3" meta:cell-count="323" meta:object-count="0"/>
  </office:meta>
</office:document-meta>
</file>