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11.437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1.681cm"/>
    </style:style>
    <style:style style:name="co13" style:family="table-column">
      <style:table-column-properties fo:break-before="auto" style:column-width="2.72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tru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8108"/>
    <style:style style:name="ce11" style:family="table-cell" style:parent-style-name="Default" style:data-style-name="N8108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8108">
      <style:table-cell-properties style:text-align-source="fix" style:repeat-content="false" fo:border="0.002cm solid #000000" style:vertical-align="automatic"/>
      <style:paragraph-properties fo:text-align="center"/>
    </style:style>
    <style:style style:name="ce13" style:family="table-cell" style:parent-style-name="Default" style:data-style-name="N8108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8108">
      <style:table-cell-properties fo:border="0.002cm solid #000000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17" style:family="table-cell" style:parent-style-name="Default" style:data-style-name="N0">
      <style:table-cell-properties style:text-align-source="fix" style:repeat-content="true" fo:wrap-option="wrap" style:vertical-align="automatic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2">
          <table:table-cell/>
          <table:table-cell office:value-type="string">
            <text:p>Załącznik nr 1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>
            <text:p>Lp</text:p>
          </table:table-cell>
          <table:table-cell table:style-name="ce5" office:value-type="string">
            <text:p>Nazwa</text:p>
          </table:table-cell>
          <table:table-cell table:style-name="ce7" office:value-type="string">
            <text:p>Ilość</text:p>
          </table:table-cell>
          <table:table-cell table:style-name="ce7" office:value-type="string">
            <text:p>j.m.</text:p>
          </table:table-cell>
          <table:table-cell table:style-name="ce11" office:value-type="string">
            <text:p>Cena netto za sztukę</text:p>
          </table:table-cell>
          <table:table-cell table:style-name="ce7" office:value-type="string">
            <text:p>Wartość netto</text:p>
          </table:table-cell>
          <table:table-cell table:style-name="ce7" office:value-type="string">
            <text:p>Podatek VAT</text:p>
          </table:table-cell>
          <table:table-cell table:style-name="ce7" office:value-type="string">
            <text:p>Stawka [%]</text:p>
          </table:table-cell>
          <table:table-cell table:style-name="ce2" office:value-type="string">
            <text:p>Wartość brutto</text:p>
          </table:table-cell>
          <table:table-cell table:style-name="ce17" table:number-columns-repeated="101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6" office:value-type="string">
            <text:p>Bateria AAA</text:p>
          </table:table-cell>
          <table:table-cell table:style-name="ce8" office:value-type="float" office:value="200">
            <text:p>20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6" office:value-type="string">
            <text:p>Bateria AA R6</text:p>
          </table:table-cell>
          <table:table-cell table:style-name="ce8" office:value-type="float" office:value="300">
            <text:p>30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6" office:value-type="string">
            <text:p>Bateria R14</text:p>
          </table:table-cell>
          <table:table-cell table:style-name="ce8" office:value-type="float" office:value="50">
            <text:p>5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6" office:value-type="string">
            <text:p>Bateria AA R6 akumulator</text:p>
          </table:table-cell>
          <table:table-cell table:style-name="ce8" office:value-type="float" office:value="30">
            <text:p>3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6" office:value-type="string">
            <text:p>Koszulki A4 100 sztuk</text:p>
          </table:table-cell>
          <table:table-cell table:style-name="ce8" office:value-type="float" office:value="50">
            <text:p>50</text:p>
          </table:table-cell>
          <table:table-cell table:style-name="ce8" office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6" office:value-type="string">
            <text:p>Papier Xero A4 80g</text:p>
          </table:table-cell>
          <table:table-cell table:style-name="ce8" office:value-type="float" office:value="500">
            <text:p>500</text:p>
          </table:table-cell>
          <table:table-cell table:style-name="ce8" office:value-type="string">
            <text:p>ryza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6" office:value-type="string">
            <text:p>Papier Xero A3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ryza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6" office:value-type="string">
            <text:p>Segregator A4/75</text:p>
          </table:table-cell>
          <table:table-cell table:style-name="ce8" office:value-type="float" office:value="200">
            <text:p>20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6" office:value-type="string">
            <text:p>Segregator A4/55</text:p>
          </table:table-cell>
          <table:table-cell table:style-name="ce8" office:value-type="float" office:value="100">
            <text:p>10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6" office:value-type="string">
            <text:p>Koperta brązowa B5 (176x250 mm) 50 sztuk</text:p>
          </table:table-cell>
          <table:table-cell table:style-name="ce8" office:value-type="float" office:value="200">
            <text:p>200</text:p>
          </table:table-cell>
          <table:table-cell table:style-name="ce8" office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6" office:value-type="string">
            <text:p>Koperta biała C5 SK <text:s/>50 sztuk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6" office:value-type="string">
            <text:p>Koperta biała C6 SK</text:p>
          </table:table-cell>
          <table:table-cell table:style-name="ce8" office:value-type="float" office:value="1200">
            <text:p>120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6" office:value-type="string">
            <text:p>Koperta biała B4 z rozsz. bokami (250x353x38mm) 100 sztuk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6" office:value-type="string">
            <text:p>Rolka do telefaksu (210x30x0,5)</text:p>
          </table:table-cell>
          <table:table-cell table:style-name="ce8" office:value-type="float" office:value="60">
            <text:p>60</text:p>
          </table:table-cell>
          <table:table-cell table:style-name="ce8" office:value-type="string">
            <text:p>rolka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6" office:value-type="string">
            <text:p>Rolka kasetowa termoczuła 57x30m</text:p>
          </table:table-cell>
          <table:table-cell table:style-name="ce8" office:value-type="float" office:value="200">
            <text:p>20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6" office:value-type="string">
            <text:p>Rolka kasetowa termoczuła 49x30m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6" office:value-type="string">
            <text:p>Długopis niebieski</text:p>
          </table:table-cell>
          <table:table-cell table:style-name="ce8" office:value-type="float" office:value="200">
            <text:p>20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6" office:value-type="string">
            <text:p>Długopis czerwony</text:p>
          </table:table-cell>
          <table:table-cell table:style-name="ce8" office:value-type="float" office:value="50">
            <text:p>5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6" office:value-type="string">
            <text:p>Cienkopis czerwony</text:p>
          </table:table-cell>
          <table:table-cell table:style-name="ce8" office:value-type="float" office:value="50">
            <text:p>5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6" office:value-type="string">
            <text:p>Cienkopis czarny</text:p>
          </table:table-cell>
          <table:table-cell table:style-name="ce8" office:value-type="float" office:value="50">
            <text:p>5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6" office:value-type="string">
            <text:p>Cienkopis zielony</text:p>
          </table:table-cell>
          <table:table-cell table:style-name="ce8" office:value-type="float" office:value="50">
            <text:p>5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6" office:value-type="string">
            <text:p>Marker permanentny czarny</text:p>
          </table:table-cell>
          <table:table-cell table:style-name="ce8" office:value-type="float" office:value="200">
            <text:p>20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6" office:value-type="string">
            <text:p>Zakreślacz fluorescencyjny zielony</text:p>
          </table:table-cell>
          <table:table-cell table:style-name="ce8" office:value-type="float" office:value="50">
            <text:p>5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6" office:value-type="string">
            <text:p>Zakreślacz fluorescencyjny różowy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6" office:value-type="string">
            <text:p>Zakreślacz fluorescencyjny niebieski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6" office:value-type="string">
            <text:p>Foliopis 0,33 mm czarny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6" office:value-type="string">
            <text:p>Zszywki 24x6 po 1000 sztuk</text:p>
          </table:table-cell>
          <table:table-cell table:style-name="ce8" office:value-type="float" office:value="100">
            <text:p>100</text:p>
          </table:table-cell>
          <table:table-cell table:style-name="ce8" office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6" office:value-type="string">
            <text:p>Zszywki 10x5 po 1000 sztuk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6" office:value-type="string">
            <text:p>Spinacz biurowy po 1000 sztuk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6" office:value-type="string">
            <text:p>Nożyczki biurow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6" office:value-type="string">
            <text:p>Dziurkacz biurowy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6" office:value-type="string">
            <text:p>Zszywacz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sztuk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6" office:value-type="string">
            <text:p>Spinacz okrągły 50 mm 100 sztuk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6" office:value-type="string">
            <text:p>Spinacz okrągły 28 mm 100 sztuk </text:p>
          </table:table-cell>
          <table:table-cell table:style-name="ce8" office:value-type="float" office:value="100">
            <text:p>100</text:p>
          </table:table-cell>
          <table:table-cell table:style-name="ce8" office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6" office:value-type="string">
            <text:p>Taśma klejąca przezroczysta 12mm/20m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6" office:value-type="string">
            <text:p>Taśma pakowa brązowa 48mm/50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6" office:value-type="string">
            <text:p>Gumka do ścierania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6" office:value-type="string">
            <text:p>Korektor taśmowy 4.2mm x 5m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6" office:value-type="string">
            <text:p>Korektor w płynni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6" office:value-type="string">
            <text:p>Tusz do pieczątek czarny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6" office:value-type="string">
            <text:p>Teczka papierowa A4 z gumką</text:p>
          </table:table-cell>
          <table:table-cell table:style-name="ce8" office:value-type="float" office:value="100">
            <text:p>10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6" office:value-type="string">
            <text:p>Teczka wiązana biała A4 BEZKWASOWA</text:p>
          </table:table-cell>
          <table:table-cell table:style-name="ce8" office:value-type="float" office:value="5000">
            <text:p>500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6" office:value-type="string">
            <text:p>Teczka lakierowana A4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6" office:value-type="string">
            <text:p>Skoroszyt <text:s/>plastikowy A4</text:p>
          </table:table-cell>
          <table:table-cell table:style-name="ce8" office:value-type="float" office:value="100">
            <text:p>10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6" office:value-type="string">
            <text:p>Płyta CD-R 700 MB z możliwością nadruku x 100 sztuk</text:p>
          </table:table-cell>
          <table:table-cell table:style-name="ce8" office:value-type="float" office:value="80">
            <text:p>80</text:p>
          </table:table-cell>
          <table:table-cell table:style-name="ce8" office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6" office:value-type="string">
            <text:p>Koperta biała CD bez okienka x 100 sztuk</text:p>
          </table:table-cell>
          <table:table-cell table:style-name="ce8" office:value-type="float" office:value="80">
            <text:p>80</text:p>
          </table:table-cell>
          <table:table-cell table:style-name="ce8" office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6" office:value-type="string">
            <text:p>Etykieta samoprzylepna A4 52,5x21,2mm x 100 arkuszy</text:p>
          </table:table-cell>
          <table:table-cell table:style-name="ce8" office:value-type="float" office:value="40">
            <text:p>40</text:p>
          </table:table-cell>
          <table:table-cell table:style-name="ce8" office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6" office:value-type="string">
            <text:p>Zeszyt A4 kratka 96 kartek – twarda oprawa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6" office:value-type="string">
            <text:p>Zeszyt A5 kratka 96 kartek – twarda oprawa</text:p>
          </table:table-cell>
          <table:table-cell table:style-name="ce8" office:value-type="float" office:value="30">
            <text:p>3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6" office:value-type="string">
            <text:p>Półki na dokumenty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6" office:value-type="string">
            <text:p>Klej biurowy w sztyfcie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53">
            <text:p>53</text:p>
          </table:table-cell>
          <table:table-cell table:style-name="ce6" office:value-type="string">
            <text:p>Dziennik korespondencyjny 200 stro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6" office:value-type="string">
            <text:p>Kubki jednorazowe x100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6" office:value-type="string">
            <text:p>Kalendarz książkowy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6" office:value-type="string">
            <text:p>Marker do tkanin (czarny)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57">
            <text:p>57</text:p>
          </table:table-cell>
          <table:table-cell table:style-name="ce6" office:value-type="string">
            <text:p>Tusz EPSON PJIC komplet kolorów (PJIC1 - PJIC6)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omplet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6" office:value-type="string">
            <text:p>Toner Samsung ML 1665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60">
            <text:p>60</text:p>
          </table:table-cell>
          <table:table-cell table:style-name="ce6" office:value-type="string">
            <text:p>Toner HP 1006 (zamiennik)</text:p>
          </table:table-cell>
          <table:table-cell table:style-name="ce8" office:value-type="float" office:value="50">
            <text:p>5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6" office:value-type="string">
            <text:p>Toner HP 1018 (zamiennik)</text:p>
          </table:table-cell>
          <table:table-cell table:style-name="ce8" office:value-type="float" office:value="60">
            <text:p>6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62">
            <text:p>62</text:p>
          </table:table-cell>
          <table:table-cell table:style-name="ce6" office:value-type="string">
            <text:p>Tusz HP DeskJet 815C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6" office:value-type="string">
            <text:p>Koperta biała C4 SK</text:p>
          </table:table-cell>
          <table:table-cell table:style-name="ce8" office:value-type="float" office:value="200">
            <text:p>20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64">
            <text:p>64</text:p>
          </table:table-cell>
          <table:table-cell table:style-name="ce6" office:value-type="string">
            <text:p>Tusz HP LaserJet 2600n ZESTAW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zestaw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6" office:value-type="string">
            <text:p>Koperta biała DL SK 110x220mm</text:p>
          </table:table-cell>
          <table:table-cell table:style-name="ce8" office:value-type="float" office:value="200">
            <text:p>20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6" office:value-type="string">
            <text:p>Toner Ricoh Aficio MP 2000 (kolor czarny)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67">
            <text:p>67</text:p>
          </table:table-cell>
          <table:table-cell table:style-name="ce6" office:value-type="string">
            <text:p>Toner Toshiba E studio 167 (kolor czarny)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6" office:value-type="string">
            <text:p>Bateria 9V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szt.</text:p>
          </table:table-cell>
          <table:table-cell table:style-name="ce13"/>
          <table:table-cell table:style-name="ce15" table:number-columns-repeated="2"/>
          <table:table-cell table:style-name="ce16"/>
          <table:table-cell table:style-name="ce15"/>
          <table:table-cell table:number-columns-repeated="1015"/>
        </table:table-row>
        <table:table-row table:style-name="ro5">
          <table:table-cell table:style-name="ce3" office:value-type="float" office:value="70">
            <text:p>70</text:p>
          </table:table-cell>
          <table:table-cell table:style-name="ce6" office:value-type="string">
            <text:p>Tusz do pieczątek niebieski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71">
            <text:p>71</text:p>
          </table:table-cell>
          <table:table-cell table:style-name="ce6" office:value-type="string">
            <text:p>Teczka skrzydłowa z rzepem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72">
            <text:p>72</text:p>
          </table:table-cell>
          <table:table-cell table:style-name="ce6" office:value-type="string">
            <text:p>Podkładka na dokumenty z klipsem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73">
            <text:p>73</text:p>
          </table:table-cell>
          <table:table-cell table:style-name="ce6" office:value-type="string">
            <text:p>Blok biurowy 100 kartkowy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74">
            <text:p>74</text:p>
          </table:table-cell>
          <table:table-cell table:style-name="ce6" office:value-type="string">
            <text:p>Kalka ołówkowa x 100 sztuk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75">
            <text:p>75</text:p>
          </table:table-cell>
          <table:table-cell table:style-name="ce6" office:value-type="string">
            <text:p>Baterie CR Z032 ( okrągłe płaskie) 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77">
            <text:p>77</text:p>
          </table:table-cell>
          <table:table-cell table:style-name="ce6" office:value-type="string">
            <text:p>Rolka kasetowa termoczuła 57x20m</text:p>
          </table:table-cell>
          <table:table-cell table:style-name="ce8" office:value-type="float" office:value="100">
            <text:p>100</text:p>
          </table:table-cell>
          <table:table-cell table:style-name="ce8" office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5">
          <table:table-cell table:style-name="ce3" office:value-type="float" office:value="79">
            <text:p>79</text:p>
          </table:table-cell>
          <table:table-cell table:style-name="ce6" office:value-type="string">
            <text:p>Etykieta samoprzylepna A4 38x21,2mm x 100 arkuszy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pak.</text:p>
          </table:table-cell>
          <table:table-cell table:style-name="ce14"/>
          <table:table-cell table:style-name="ce3" table:number-columns-repeated="4"/>
          <table:table-cell table:number-columns-repeated="1015"/>
        </table:table-row>
        <table:table-row table:style-name="ro5">
          <table:table-cell table:style-name="ce3" office:value-type="float" office:value="80">
            <text:p>80</text:p>
          </table:table-cell>
          <table:table-cell table:style-name="ce6" office:value-type="string">
            <text:p>Tusz do pieczątek czarny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zt.</text:p>
          </table:table-cell>
          <table:table-cell table:style-name="ce14"/>
          <table:table-cell table:style-name="ce3" table:number-columns-repeated="4"/>
          <table:table-cell table:number-columns-repeated="1015"/>
        </table:table-row>
        <table:table-row table:style-name="ro5">
          <table:table-cell table:style-name="ce3" office:value-type="float" office:value="81">
            <text:p>81</text:p>
          </table:table-cell>
          <table:table-cell table:style-name="ce6" office:value-type="string">
            <text:p>Toner HP LaserPro M 12a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szt.</text:p>
          </table:table-cell>
          <table:table-cell table:style-name="ce14"/>
          <table:table-cell table:style-name="ce3" table:number-columns-repeated="4"/>
          <table:table-cell table:number-columns-repeated="1015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8"/>
          <table:table-cell office:value-type="float" office:value="0">
            <text:p>0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1">
        <table:table-column table:style-name="co10" table:default-cell-style-name="ce1"/>
        <table:table-column table:style-name="co11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1">
        <table:table-column table:style-name="co10" table:default-cell-style-name="ce1"/>
        <table:table-column table:style-name="co11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23.07.2018</text:date>, <text:time>08:36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Kulinski Dariusz</meta:initial-creator>
    <meta:creation-date>2016-08-10T11:08:12Z</meta:creation-date>
    <dc:date>2018-07-23T08:36:45.17</dc:date>
    <meta:editing-cycles>19</meta:editing-cycles>
    <meta:editing-duration>PT33M</meta:editing-duration>
    <meta:document-statistic meta:table-count="3" meta:cell-count="315" meta:object-count="0"/>
  </office:meta>
</office:document-meta>
</file>