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265cm" fo:margin-left="-0.018cm" table:align="left" style:writing-mode="lr-tb"/>
    </style:style>
    <style:style style:name="Tabela6.A" style:family="table-column">
      <style:table-column-properties style:column-width="3.404cm"/>
    </style:style>
    <style:style style:name="Tabela6.B" style:family="table-column">
      <style:table-column-properties style:column-width="2.544cm"/>
    </style:style>
    <style:style style:name="Tabela6.C" style:family="table-column">
      <style:table-column-properties style:column-width="2.528cm"/>
    </style:style>
    <style:style style:name="Tabela6.D" style:family="table-column">
      <style:table-column-properties style:column-width="1.685cm"/>
    </style:style>
    <style:style style:name="Tabela6.E" style:family="table-column">
      <style:table-column-properties style:column-width="3.549cm"/>
    </style:style>
    <style:style style:name="Tabela6.F" style:family="table-column">
      <style:table-column-properties style:column-width="3.55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018cm" fo:padding-right="0.018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a6.F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7" style:family="table">
      <style:table-properties style:width="17.265cm" fo:margin-left="-0.018cm" table:align="left" style:writing-mode="lr-tb"/>
    </style:style>
    <style:style style:name="Tabela7.A" style:family="table-column">
      <style:table-column-properties style:column-width="3.5cm"/>
    </style:style>
    <style:style style:name="Tabela7.B" style:family="table-column">
      <style:table-column-properties style:column-width="2.085cm"/>
    </style:style>
    <style:style style:name="Tabela7.C" style:family="table-column">
      <style:table-column-properties style:column-width="2.917cm"/>
    </style:style>
    <style:style style:name="Tabela7.F" style:family="table-column">
      <style:table-column-properties style:column-width="2.92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018cm" fo:padding-right="0.018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a7.F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8" style:family="table">
      <style:table-properties style:width="17.267cm" fo:margin-left="-0.018cm" table:align="left" style:writing-mode="lr-tb"/>
    </style:style>
    <style:style style:name="Tabela8.A" style:family="table-column">
      <style:table-column-properties style:column-width="2.81cm"/>
    </style:style>
    <style:style style:name="Tabela8.B" style:family="table-column">
      <style:table-column-properties style:column-width="2.891cm"/>
    </style:style>
    <style:style style:name="Tabela8.D" style:family="table-column">
      <style:table-column-properties style:column-width="2.889cm"/>
    </style:style>
    <style:style style:name="Tabela8.F" style:family="table-column">
      <style:table-column-properties style:column-width="2.89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018cm" fo:padding-right="0.018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a8.F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9" style:family="table">
      <style:table-properties style:width="17cm" fo:margin-left="-0.018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0" style:family="table">
      <style:table-properties style:width="17.013cm" fo:margin-left="-0.018cm" table:align="left" style:writing-mode="lr-tb"/>
    </style:style>
    <style:style style:name="Tabela10.A" style:family="table-column">
      <style:table-column-properties style:column-width="0.713cm"/>
    </style:style>
    <style:style style:name="Tabela10.B" style:family="table-column">
      <style:table-column-properties style:column-width="6.368cm"/>
    </style:style>
    <style:style style:name="Tabela10.C" style:family="table-column">
      <style:table-column-properties style:column-width="4.249cm"/>
    </style:style>
    <style:style style:name="Tabela10.D" style:family="table-column">
      <style:table-column-properties style:column-width="2.833cm"/>
    </style:style>
    <style:style style:name="Tabela10.E" style:family="table-column">
      <style:table-column-properties style:column-width="2.8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language-complex="en" style:country-complex="US"/>
    </style:style>
    <style:style style:name="P6" style:family="paragraph" style:parent-style-name="Standard">
      <style:text-properties style:font-name="Times New Roman" fo:font-size="12pt" fo:background-color="#ff3333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0pt" style:font-size-asian="10pt" style:font-name-complex="Times New Roman1" style:font-size-complex="10pt" style:language-complex="en" style:country-complex="US"/>
    </style:style>
    <style:style style:name="P8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language-complex="en" style:country-complex="US"/>
    </style:style>
    <style:style style:name="P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language-complex="en" style:country-complex="US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language-complex="en" style:country-complex="US"/>
    </style:style>
    <style:style style:name="T5" style:family="text">
      <style:text-properties fo:color="#00000a" style:font-name="Times New Roman" fo:font-size="12pt" style:font-size-asian="12pt" style:font-name-complex="Times New Roman1" style:font-size-complex="12pt" style:language-complex="en" style:country-complex="US"/>
    </style:style>
    <style:style style:name="T6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language-complex="en" style:country-complex="US"/>
    </style:style>
    <style:style style:name="T8" style:family="text">
      <style:text-properties fo:background-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. 1</text:p>
      <text:p text:style-name="P1"/>
      <text:p text:style-name="P1">FORMULARZ OFERTOWY WYKONAWCY</text:p>
      <text:p text:style-name="P1"/>
      <text:p text:style-name="P1">Dane dotyczące wykonawcy</text:p>
      <text:p text:style-name="P1">Nazwa: ................................................................................</text:p>
      <text:p text:style-name="P1">Siedziba: ..............................................................................</text:p>
      <text:p text:style-name="P1">Adres poczty elektronicznej: ................................................</text:p>
      <text:p text:style-name="P1">Strona internetowa: .............................................................</text:p>
      <text:p text:style-name="P1">Numer telefonu: ……...........................................................</text:p>
      <text:p text:style-name="P1">Numer faksu: ……. .............................................................</text:p>
      <text:p text:style-name="P1">Numer REGON: .................................................................</text:p>
      <text:p text:style-name="P1">Numer NIP: ........................................................................</text:p>
      <text:p text:style-name="P1"/>
      <text:p text:style-name="P1">Dane dotyczące zamawiającego</text:p>
      <text:p text:style-name="P1"/>
      <text:p text:style-name="P1">Nazwa zamawiającego.....................................................</text:p>
      <text:p text:style-name="P1">Ulica.................................................................................</text:p>
      <text:p text:style-name="P1">Kod Miejscowość............................................................</text:p>
      <text:p text:style-name="P1"/>
      <text:p text:style-name="P1">Zobowiązania wykonawcy</text:p>
      <text:p text:style-name="P1"/>
      <text:p text:style-name="P1">Nawiązując do ogłoszenia o zamówieniu publicznym na .Usługa w zakresie -</text:p>
      <text:p text:style-name="P1">żywienia pacjentów Szpitala w Pyskowicach spółki z ograniczoną odpowiedzialnością Numer sprawy:</text:p>
      <text:p text:style-name="P1">Sp/AZP/ 382/1/2018, oferujemy wykonanie zamówienia, zgodnie z wymogami Specyfikacji</text:p>
      <text:p text:style-name="P1">Istotnych Warunków Zamówienia za cenę:</text:p>
      <text:p text:style-name="P1"/>
      <text:p text:style-name="P1">Cena oferty</text:p>
      <text:p text:style-name="P1"/>
      <text:p text:style-name="P1">cena netto...........................................................................................................zł</text:p>
      <text:p text:style-name="P1">(słownie: ..............................................................................................................)</text:p>
      <text:p text:style-name="P1">podatek VAT.......................................................................................................zł</text:p>
      <text:p text:style-name="P1">cena brutto..........................................................................................................zł</text:p>
      <text:p text:style-name="P1">(słownie: ...............................................................................................................)</text:p>
      <text:p text:style-name="P1"/>
      <text:p text:style-name="P1">Oświadczam, że:</text:p>
      <text:p text:style-name="P1">Wykonam zamówienie publiczne systematycznie w terminie 12 miesięcy od podpisania</text:p>
      <text:p text:style-name="P1">umowy</text:p>
      <text:p text:style-name="P1"/>
      <text:p text:style-name="P1">Termin płatności:.......... dni</text:p>
      <text:p text:style-name="P1">Reklamacje będą załatwiane w terminie:…………... max 1 godzina</text:p>
      <text:p text:style-name="P1">- sposób zgłaszania problemów w przypadku uzasadnionych</text:p>
      <text:p text:style-name="P1">reklamacji: .......... .......... .................... .......... .......... .......... .......... .......... .......... .......... .....</text:p>
      <text:p text:style-name="P1">..... .......... .......... .................... .......... .......... .......... .......... .......... ..........</text:p>
      <text:p text:style-name="P1">- załatwienie wykonania</text:p>
      <text:p text:style-name="P1">reklamacji: .......... .......... .......... .......... .......... .................... .......... .......... .......... .......... .....</text:p>
      <text:p text:style-name="P1">..... .......... .......... .......... ..........</text:p>
      <text:p text:style-name="P1">Oświadczenie dotyczące postanowień specyfikacji istotnych warunków zamówienia.</text:p>
      <text:p text:style-name="P1"/>
      <text:p text:style-name="P1">1. Oświadczam, że zapoznałem się ze specyfikacją istotnych warunków zamówienia, nie</text:p>
      <text:p text:style-name="P1">wnoszę żadnych zastrzeżeń oraz uzyskałem niezbędne informacje do przygotowania</text:p>
      <text:p text:style-name="P1"><text:soft-page-break/>oferty.</text:p>
      <text:p text:style-name="P1"/>
      <text:p text:style-name="P1">2. Oświadczam, że uważam się za związanego ofertą przez czas wskazany w specyfikacji</text:p>
      <text:p text:style-name="P1">istotnych warunków zamówienia.</text:p>
      <text:p text:style-name="P1"/>
      <text:p text:style-name="P1">3. Oświadczam, że załączone do specyfikacji istotnych warunków zamówienia</text:p>
      <text:p text:style-name="P1">postanowienia umowy / wzór umowy zostały przeze mnie zaakceptowane bez zastrzeżeń</text:p>
      <text:p text:style-name="P1">i zobowiązuję się w przypadku wyboru mojej oferty do zawarcia umowy w miejscu i</text:p>
      <text:p text:style-name="P1">terminie wyznaczonym przez zamawiającego.</text:p>
      <text:p text:style-name="P1"/>
      <text:p text:style-name="P1">Dokumenty</text:p>
      <text:p text:style-name="P1"/>
      <text:p text:style-name="P1">Na potwierdzenie spełnienia wymagań do oferty załączam: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</text:p>
      <text:p text:style-name="P1">Zastrzeżenie wykonawcy</text:p>
      <text:p text:style-name="P1">Inne informacje wykonawcy: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</text:p>
      <text:p text:style-name="P1">.................................................................................</text:p>
      <text:p text:style-name="P1">(data i czytelny podpis wykon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Zał nr 2</text:p>
      <text:p text:style-name="P1"/>
      <text:p text:style-name="P1">FORMULARZ CENOWY</text:p>
      <text:p text:style-name="P1"/>
      <text:p text:style-name="P1">Nazwa wykonawcy .................................................................................................</text:p>
      <text:p text:style-name="P1">Adres wykonawcy .................................................................................................</text:p>
      <text:p text:style-name="P1">Miejscowość ................................................ Data .....................</text:p>
      <text:p text:style-name="P1">Cenowa ofertowa za wykonanie przedmiotu zamówienia:</text:p>
      <text:p text:style-name="P1">posiłek całodzienny zgodnie z dietami na okres 12 miesięcy</text:p>
      <text:p text:style-name="P1"/>
      <text:p text:style-name="P2">Śniadania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">dieta</text:p>
          </table:table-cell>
          <table:table-cell table:style-name="Tabela6.A1" office:value-type="string">
            <text:p text:style-name="P2">śniadania</text:p>
          </table:table-cell>
          <table:table-cell table:style-name="Tabela6.A1" office:value-type="string">
            <text:p text:style-name="P2">Cena netto</text:p>
          </table:table-cell>
          <table:table-cell table:style-name="Tabela6.A1" office:value-type="string">
            <text:p text:style-name="P2">Stawka Vat</text:p>
          </table:table-cell>
          <table:table-cell table:style-name="Tabela6.A1" office:value-type="string">
            <text:p text:style-name="P2">Wartość netto</text:p>
          </table:table-cell>
          <table:table-cell table:style-name="Tabela6.F1" office:value-type="string">
            <text:p text:style-name="P2">Wartość brutto</text:p>
          </table:table-cell>
        </table:table-row>
        <table:table-row table:style-name="Tabela6.1"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F1" office:value-type="string">
            <text:p text:style-name="P2"/>
          </table:table-cell>
        </table:table-row>
      </table:table>
      <text:p text:style-name="P2">Uwaga jeżeli zamawiający wprowadza inne ceny śniadań dla poszczególnych diet to samodzielnie zgodnie z wzorem i opisem przedmiotu zamówienia samodzielnie dokłada pozycje do tabel i wartość sumuje </text:p>
      <text:p text:style-name="P2">Obiady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F"/>
        <table:table-row table:style-name="Tabela7.1">
          <table:table-cell table:style-name="Tabela7.A1" office:value-type="string">
            <text:p text:style-name="P2">dieta</text:p>
          </table:table-cell>
          <table:table-cell table:style-name="Tabela7.A1" office:value-type="string">
            <text:p text:style-name="P2">obiady</text:p>
          </table:table-cell>
          <table:table-cell table:style-name="Tabela7.A1" office:value-type="string">
            <text:p text:style-name="P2">Cena netto</text:p>
          </table:table-cell>
          <table:table-cell table:style-name="Tabela7.A1" office:value-type="string">
            <text:p text:style-name="P2">Stawka Vat</text:p>
          </table:table-cell>
          <table:table-cell table:style-name="Tabela7.A1" office:value-type="string">
            <text:p text:style-name="P2">Wartość netto</text:p>
          </table:table-cell>
          <table:table-cell table:style-name="Tabela7.F1" office:value-type="string">
            <text:p text:style-name="P2">Wartość Brutto</text:p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F1" office:value-type="string">
            <text:p text:style-name="P2"/>
          </table:table-cell>
        </table:table-row>
      </table:table>
      <text:p text:style-name="P2">Uwaga jeżeli zamawiający wprowadza inne ceny obiadów dla poszczególnych diet to samodzielnie zgodnie z wzorem i opisem przedmiotu zamówienia samodzielnie dokłada pozycje do tabel i wartość sumuje </text:p>
      <text:p text:style-name="P2"/>
      <text:p text:style-name="P2">Kolacje</text:p>
      <text:p text:style-name="P2"/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column table:style-name="Tabela8.B"/>
        <table:table-column table:style-name="Tabela8.F"/>
        <table:table-row table:style-name="Tabela8.1">
          <table:table-cell table:style-name="Tabela8.A1" office:value-type="string">
            <text:p text:style-name="P2">dieta</text:p>
          </table:table-cell>
          <table:table-cell table:style-name="Tabela8.A1" office:value-type="string">
            <text:p text:style-name="P2">kolacje</text:p>
          </table:table-cell>
          <table:table-cell table:style-name="Tabela8.A1" office:value-type="string">
            <text:p text:style-name="P2">Cena netto</text:p>
          </table:table-cell>
          <table:table-cell table:style-name="Tabela8.A1" office:value-type="string">
            <text:p text:style-name="P2">Stawka Vat</text:p>
          </table:table-cell>
          <table:table-cell table:style-name="Tabela8.A1" office:value-type="string">
            <text:p text:style-name="P2">Wartość netto</text:p>
          </table:table-cell>
          <table:table-cell table:style-name="Tabela8.F1" office:value-type="string">
            <text:p text:style-name="P2">Wartość Brutto</text:p>
          </table:table-cell>
        </table:table-row>
        <table:table-row table:style-name="Tabela8.1"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F1" office:value-type="string">
            <text:p text:style-name="P2"/>
          </table:table-cell>
        </table:table-row>
      </table:table>
      <text:p text:style-name="P2">Uwaga jeżeli zamawiający wprowadza inne ceny kolacji dla poszczególnych diet to samodzielnie zgodnie z wzorem i opisem przedmiotu zamówienia samodzielnie dokłada pozycje do tabel i wartość sumuje</text:p>
      <text:p text:style-name="P2"/>
      <text:p text:style-name="P2"/>
      <text:p text:style-name="P2"/>
      <text:p text:style-name="Standard"><text:span text:style-name="T1">2.Odległość w kilometrach od miejsca wytworzenia posiłków do siedziby zamawiającego </text:span><text:span text:style-name="T1">Pyskowice ul. </text:span><text:span text:style-name="T2">Szpitalna 2 obliczony ze strony internetowej :</text:span><text:a xlink:type="simple" xlink:href="https://maps.google.pl/"><text:span text:style-name="Internet_20_link"><text:span text:style-name="T2">https://maps.google.pl/</text:span></text:span></text:a><text:span text:style-name="Internet_20_link"><text:span text:style-name="T5">po drogach publicznych transportem samochodowym.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">Ilość kilometrów = ....................................</text:p>
          </table:table-cell>
        </table:table-row>
      </table:table>
      <text:p text:style-name="P2"/>
      <text:p text:style-name="P2"/>
      <text:p text:style-name="P1">Śniadania + Obiady + Kolacje należy dodać razem i przenieść do formularza ofertowego.</text:p>
      <text:p text:style-name="P1">.................................................................................</text:p>
      <text:p text:style-name="P1">(data i czytelny podpis wykon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Załącznik nr 6</text:p>
      <text:p text:style-name="P1"/>
      <text:p text:style-name="P1">WYKAZ WYKONANYCH USŁUG.</text:p>
      <text:p text:style-name="P1">Nazwa wykonawcy .................................................................................................</text:p>
      <text:p text:style-name="P1">Adres wykonawcy .................................................................................................</text:p>
      <text:p text:style-name="P1">Miejscowość ................................................ Data .....................</text:p>
      <text:p text:style-name="P1">Wykaz wykonanych, a w przypadku świadczeń okresowych lub ciągłych również</text:p>
      <text:p text:style-name="P1">wykonywanych, usług w zakresie niezbędnym do wykazania spełniania warunku wiedzy</text:p>
      <text:p text:style-name="P1">i doświadczenia w okresie ostatnich trzech lat licząc od dnia złożenia oferty, a jeżeli</text:p>
      <text:p text:style-name="P1">okres prowadzenia działalności jest krótszy - w tym okresie, z podaniem ich wartości,</text:p>
      <text:p text:style-name="P1">przedmiotu, dat wykonania i odbiorców, oraz załączeniem dokumentu potwierdzającego,</text:p>
      <text:p text:style-name="P1">że te dostawy lub usługi zostały wykonane lub są wykonywane należycie wymagany jest</text:p>
      <text:p text:style-name="P1">w celu potwierdzenia, że wykonawca posiada niezbędną wiedzę oraz doświadczenie</text:p>
      <text:p text:style-name="P1">minimum 3 referencje o wartości nie mniejszej niż wartość złożonej ofert.</text:p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">Lp</text:p>
          </table:table-cell>
          <table:table-cell table:style-name="Tabela10.A1" office:value-type="string">
            <text:p text:style-name="P2">Miejsce wykonania</text:p>
          </table:table-cell>
          <table:table-cell table:style-name="Tabela10.A1" office:value-type="string">
            <text:p text:style-name="P2">Zakres</text:p>
          </table:table-cell>
          <table:table-cell table:style-name="Tabela10.A1" office:value-type="string">
            <text:p text:style-name="P2">Wartość brutto</text:p>
          </table:table-cell>
          <table:table-cell table:style-name="Tabela10.A1" office:value-type="string">
            <text:p text:style-name="P1">Data i Czas realizacji w miesiącach</text:p>
          </table:table-cell>
        </table:table-row>
        <table:table-row table:style-name="Tabela10.1">
          <table:table-cell table:style-name="Tabela10.A1" office:value-type="string">
            <text:p text:style-name="P2">1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</table:table-row>
        <table:table-row table:style-name="Tabela10.1">
          <table:table-cell table:style-name="Tabela10.A1" office:value-type="string">
            <text:p text:style-name="P2">2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</table:table-row>
        <table:table-row table:style-name="Tabela10.1">
          <table:table-cell table:style-name="Tabela10.A1" office:value-type="string">
            <text:p text:style-name="P2">3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</table:table-row>
      </table:table>
      <text:p text:style-name="P2"/>
      <text:p text:style-name="P1">Do wykazu należy dołączyć dokumenty potwierdzające, że wykazane usługi zostały</text:p>
      <text:p text:style-name="P1">wykonane lub są wykonywane należycie.</text:p>
      <text:p text:style-name="P1">Jeżeli wykonawca polega na wiedzy i doświadczeniu innych podmiotów należy do</text:p>
      <text:p text:style-name="P1">powyższego wykazu dołączyć pisemne zobowiązania tych podmiotów do oddania do</text:p>
      <text:p text:style-name="P1">dyspozycji niezbędnych zasobów na okres korzystania z nich przy wykonywaniu</text:p>
      <text:p text:style-name="P1">zamówienia</text:p>
      <text:p text:style-name="P1">.................................................................................</text:p>
      <text:p text:style-name="P1">(data i czytelny podpis wykon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3:07:10.83</meta:creation-date>
    <dc:date>2018-01-18T13:38:49.56</dc:date>
    <meta:editing-duration>PT48M51S</meta:editing-duration>
    <meta:editing-cycles>13</meta:editing-cycles>
    <meta:generator>OpenOffice/4.0.1$Win32 OpenOffice.org_project/401m5$Build-9714</meta:generator>
    <meta:print-date>2018-01-12T07:55:23.46</meta:print-date>
    <meta:document-statistic meta:table-count="5" meta:image-count="0" meta:object-count="0" meta:page-count="4" meta:paragraph-count="126" meta:word-count="701" meta:character-count="7484"/>
  </office:meta>
</office:document-meta>
</file>