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name-complex="Bookman Old Style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style:font-name-complex="Bookman Old Style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officeooo:rsid="00122575" officeooo:paragraph-rsid="00122575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122575"/>
    </style:style>
    <style:style style:name="P14" style:family="paragraph" style:parent-style-name="Text_20_body">
      <style:text-properties style:font-style-complex="italic"/>
    </style:style>
    <style:style style:name="P15" style:family="paragraph" style:parent-style-name="Standard">
      <style:paragraph-properties fo:margin-left="10.936cm" fo:margin-right="0cm" fo:text-indent="-9.772cm" style:auto-text-indent="false">
        <style:tab-stops/>
      </style:paragraph-properties>
    </style:style>
    <style:style style:name="P16" style:family="paragraph" style:parent-style-name="Standard">
      <style:paragraph-properties fo:margin-left="11.24cm" fo:margin-right="0cm" fo:text-indent="1.249cm" style:auto-text-indent="false">
        <style:tab-stops/>
      </style:paragraph-properties>
    </style:style>
    <style:style style:name="P17" style:family="paragraph" style:parent-style-name="Heading_20_3" style:master-page-name="MP0">
      <style:paragraph-properties style:page-number="auto" fo:break-before="page"/>
    </style:style>
    <style:style style:name="T1" style:family="text">
      <style:text-properties style:font-style-complex="italic"/>
    </style:style>
    <style:style style:name="T2" style:family="text">
      <style:text-properties style:font-name-asian="Times-Roman" style:font-name-complex="Times-Roman"/>
    </style:style>
    <style:style style:name="T3" style:family="text">
      <style:text-properties style:font-name-asian="Times-Roman" style:font-name-complex="Times-Roman" style:font-style-complex="italic"/>
    </style:style>
    <style:style style:name="T4" style:family="text">
      <style:text-properties officeooo:rsid="0014f3c8" style:font-name-asian="Times-Roman" style:font-name-complex="Times-Roman"/>
    </style:style>
    <style:style style:name="T5" style:family="text">
      <style:text-properties officeooo:rsid="00122575"/>
    </style:style>
    <style:style style:name="T6" style:family="text">
      <style:text-properties officeooo:rsid="0013c439"/>
    </style:style>
    <style:style style:name="T7" style:family="text">
      <style:text-properties officeooo:rsid="0014f3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Załącznik nr 1</text:h>
      <text:p text:style-name="Standard"><text:s text:c="46"/></text:p>
      <text:p text:style-name="Standard"/>
      <text:h text:style-name="Heading_20_1" text:outline-level="1">FORMULARZ <text:s/>OFERTOWY</text:h>
      <text:p text:style-name="P2"/>
      <text:p text:style-name="P4"><text:s text:c="82"/></text:p>
      <text:p text:style-name="P5"/>
      <text:p text:style-name="P6">Nazwa Wykonawcy............................................................................................</text:p>
      <text:p text:style-name="P6"/>
      <text:p text:style-name="P6">Siedziba.............................................................................................................</text:p>
      <text:p text:style-name="P6"/>
      <text:p text:style-name="P6">Regon...............................................NIP...........................................................</text:p>
      <text:p text:style-name="P6"/>
      <text:p text:style-name="P6">Telefon.................................................FAX.......................................................</text:p>
      <text:p text:style-name="P6"/>
      <text:p text:style-name="P7"><text:span text:style-name="Domyślna_20_czcionka_20_akapitu"><text:span text:style-name="T1">Oferujemy wykonanie usługi : </text:span></text:span><text:span text:style-name="Domyślna_20_czcionka_20_akapitu"><text:span text:style-name="T3">Obsługa techniczna na terenie Szpitala</text:span></text:span></text:p>
      <text:p text:style-name="P8"><text:span text:style-name="Domyślna_20_czcionka_20_akapitu"><text:span text:style-name="T2">w Pyskowicach Sp. z o.o, na okres </text:span></text:span><text:span text:style-name="Domyślna_20_czcionka_20_akapitu"><text:span text:style-name="T4">3</text:span></text:span><text:span text:style-name="Domyślna_20_czcionka_20_akapitu"><text:span text:style-name="T2"> miesięcy na </text:span></text:span><text:span text:style-name="Domyślna_20_czcionka_20_akapitu"><text:span text:style-name="T1"><text:s/>kwotę :</text:span></text:span></text:p>
      <text:p text:style-name="P9"/>
      <text:p text:style-name="P3">Miesięcznie :</text:p>
      <text:p text:style-name="P9"/>
      <text:p text:style-name="P6">Wartość netto: ......................................PLN (słownie:.................................................................PLN)</text:p>
      <text:p text:style-name="P6"/>
      <text:p text:style-name="P6">plus należny podatek VAT............... % tj. ........................ PLN</text:p>
      <text:p text:style-name="P6"/>
      <text:p text:style-name="Standard">Wartość brutto:......................................PLN (słownie: ............................................................... PLN)</text:p>
      <text:p text:style-name="Standard"/>
      <text:p text:style-name="P1">Łącznie na <text:span text:style-name="T7">3 </text:span>miesięcy:</text:p>
      <text:p text:style-name="Standard"/>
      <text:p text:style-name="P6">Wartość netto: ......................................PLN (słownie:.................................................................PLN)</text:p>
      <text:p text:style-name="P6"/>
      <text:p text:style-name="P6">plus należny podatek VAT............... % tj. ........................ PLN</text:p>
      <text:p text:style-name="P6"/>
      <text:p text:style-name="Standard">Wartość brutto:......................................PLN (słownie: ............................................................... PLN)</text:p>
      <text:p text:style-name="P6"/>
      <text:p text:style-name="P14"/>
      <text:p text:style-name="P6">Termin płatności <text:s/>miesięcznej faktury <text:span text:style-name="T7">minimum </text:span>30 dni <text:span text:style-name="T7">proponowany……………...</text:span></text:p>
      <text:p text:style-name="P6"/>
      <text:p text:style-name="P7">Potwierdzam że posiadań wszystkie niezbędne uprawnienia do świadczenia pełnego zakresu usługi wynikającej z zadania Sp/AZP/381/<text:span text:style-name="T7">5-</text:span>poza/201<text:span text:style-name="T7">7</text:span></text:p>
      <text:p text:style-name="Standard"/>
      <text:p text:style-name="Standard"/>
      <text:p text:style-name="Standard">………………………………………… <text:s text:c="35"/>…………………………………</text:p>
      <text:p text:style-name="P15">Miejscowość i data <text:tab/><text:tab/> <text:s text:c="3"/>podpis (upoważniony <text:s text:c="7"/>przedstawiciel/przedstawiciele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ącznik Nr. 2</text:p>
      <text:p text:style-name="Standard"/>
      <text:p text:style-name="Standard">OŚWIADCZENIE O SPEŁNIENIU WARUNKÓW</text:p>
      <text:p text:style-name="Standard"/>
      <text:p text:style-name="Standard">Nazwa wykonawcy<text:tab/>.................................................................................................</text:p>
      <text:p text:style-name="Standard"/>
      <text:p text:style-name="Standard">Adres wykonawcy<text:tab/>.................................................................................................</text:p>
      <text:p text:style-name="Standard"/>
      <text:p text:style-name="Standard">Miejscowość ................................................<text:tab/><text:tab/><text:tab/>Data .....................</text:p>
      <text:p text:style-name="Standard"/>
      <text:p text:style-name="Standard"><text:s/></text:p>
      <text:p text:style-name="Standard">Oświadczam, że spełniam warunki udziału w postępowaniu, numer sprawy: Sp/AZP/381/<text:span text:style-name="T7">5-</text:span>poza/201<text:span text:style-name="T7">7</text:span> nazwa zadania Obsługa techniczna na terenie Szpital</text:p>
      <text:p text:style-name="Standard"><text:s/>w Pyskowicach Sp. z o.o, na okres <text:span text:style-name="T7">3</text:span> miesięcy</text:p>
      <text:p text:style-name="Standard"/>
      <text:p text:style-name="Standard">1) posiadania uprawnień do wykonywania określonej działalności lub czynności, jeżeli</text:p>
      <text:p text:style-name="Standard">przepisy prawa nakładają obowiązek ich posiadania, działalność prowadzona na potrzeby</text:p>
      <text:p text:style-name="Standard">wykonania przedmiotu zamówienia wymaga posiadania wpisu do ewidencji działalności lub KRS</text:p>
      <text:p text:style-name="Standard">2) posiadania wiedzy i doświadczenia,</text:p>
      <text:p text:style-name="Standard">Wymagane jest wykazanie przez Wykonawcę realizację usługi o tożsamym zakresie w okresie ostatnich trzech lat przed upływem terminu składania ofert.</text:p>
      <text:p text:style-name="Standard">3) dysponowania odpowiednim potencjałem technicznym oraz osobami zdolnymi do</text:p>
      <text:p text:style-name="Standard">wykonania zamówienia,</text:p>
      <text:p text:style-name="Standard">4) sytuacji ekonomicznej i finansowej,</text:p>
      <text:p text:style-name="Standard">Wymagane jest wykazanie przez Wykonawcę posiadania polisy OC w zakresie złożonej oferty, o wartości nie mniejszej niż wartość złożonej ofert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..</text:p>
      <text:p text:style-name="Standard">(data i czytelny podpis wykonawcy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ałącznik nr 3</text:p>
      <text:p text:style-name="Standard"/>
      <text:p text:style-name="Standard">UMOWA NR ………………</text:p>
      <text:p text:style-name="Standard"/>
      <text:p text:style-name="Standard"/>
      <text:p text:style-name="Standard">Zawarta w dniu …………………………... w Pyskowicach pomiędzy:</text:p>
      <text:p text:style-name="Standard">Szpitalem w Pyskowicach Sp. z o.o., 44-120 Pyskowice ul. Szpitalna 2 Wpisanym <text:s/>do rejestru przedsiębiorców <text:s/>KRS prowadzonym przez Sąd Rejonowy w Gliwicach wydział X gospodarczy pod numerem 0000469643</text:p>
      <text:p text:style-name="Standard">NIP 9691608096 <text:s/>REGON 276247465</text:p>
      <text:p text:style-name="Standard">Kapitał zakładowy 17.<text:span text:style-name="T6">6</text:span>00.000,00 zł</text:p>
      <text:p text:style-name="Standard">reprezentowany przez Leszek Kubiak – Prezes Zarządu</text:p>
      <text:p text:style-name="Standard">zwanym w dalszej części umowy „Zamawiającym”</text:p>
      <text:p text:style-name="Standard"/>
      <text:p text:style-name="Standard">a</text:p>
      <text:p text:style-name="Standard">„……………………………..z siedzibą …………………………. <text:s text:c="2"/>Wpisaną <text:s/>do rejestru przedsiębiorców <text:s/>KRS prowadzonym przez Sąd Rejonowy w …………… wydział ……………… gospodarczy w………………………..pod numerem …………..</text:p>
      <text:p text:style-name="Standard">NIP ………………….REGON………………………..</text:p>
      <text:p text:style-name="Standard">reprezentowanym przez:</text:p>
      <text:p text:style-name="Standard"/>
      <text:p text:style-name="Standard">……………………………………………………………………………………..</text:p>
      <text:p text:style-name="Standard">zwany w dalszej części umowy „Wykonawcą”</text:p>
      <text:p text:style-name="Standard"/>
      <text:p text:style-name="Standard">Zgodnie z wynikami postępowania o wartości szacunkowej nie przekraczającej progu stosowania ustawy z dnia 29 stycznia 2004 roku Prawo zamówień publicznych (t. j. Dz. U. z 2016 r. poz. 2164 z p. zm) określonego w art. 4 pkt. 8, numer sprawy Sp/AZP/381/<text:span text:style-name="T7">5-</text:span>poza/201<text:span text:style-name="T7">7</text:span>, nazwa zadania: Obsługa techniczna na terenie Szpitala w Pyskowicach Sp. z o.o, na okres <text:span text:style-name="T6">3</text:span> miesięcy zostaje zawarta Umowa o następującej treści</text:p>
      <text:p text:style-name="Standard"/>
      <text:p text:style-name="P10">§1.</text:p>
      <text:p text:style-name="Standard">1. Przedmiotem umowy jest Usługa kompleksowego utrzymania w eksploatacji instalacji i urządzeń</text:p>
      <text:p text:style-name="Standard">w obiektach należących do Szpitala w Pyskowicach sp.z o.o <text:s/>polegająca na 24 godzinnym utrzymaniu ruch 7 dni w tygodni w tym:</text:p>
      <text:p text:style-name="Standard">l) Świadczenie usług obsługi :</text:p>
      <text:p text:style-name="Standard">- rozdzielni SN</text:p>
      <text:p text:style-name="Standard">- transformatorów</text:p>
      <text:p text:style-name="Standard">- rozdzielni NN,</text:p>
      <text:p text:style-name="Standard">- zespołu akumulatorów zasilania awaryjnego</text:p>
      <text:p text:style-name="Standard"/>
      <text:p text:style-name="Standard">2) Konserwacja i utrzymanie w gotowości ruchowej agregatu prądotwórczego typ Wola</text:p>
      <text:p text:style-name="Standard"/>
      <text:p text:style-name="Standard">3) Bieżąca naprawa i konserwacja urządzeń instalacji elektrycznej, sygnalizacji przywoławczej oraz</text:p>
      <text:p text:style-name="Standard">instalacji telefonicznej.</text:p>
      <text:p text:style-name="Standard"/>
      <text:p text:style-name="Standard">4) Obsługa kotłowni olejowo-gazowej wraz z hydrofornią.</text:p>
      <text:p text:style-name="Standard"/>
      <text:p text:style-name="Standard">5) Zapewnienie funkcjonowania oświetlenia terenu szpitala zewnątrz i wewnątrz budynków.</text:p>
      <text:p text:style-name="Standard"/>
      <text:p text:style-name="Standard">6) Wykonywanie pomiarów ochrony izolacji instalacji elektrycznej , uziomów ,stołów operacyjnych</text:p>
      <text:p text:style-name="Standard">oraz instalacji odgromowej oraz pozostałego sprzętu podlegającemu badaniom</text:p>
      <text:p text:style-name="Standard"/>
      <text:p text:style-name="Standard"><text:soft-page-break/>7) Zapewnienie niezbędnego sprzętu dielektrycznego.</text:p>
      <text:p text:style-name="Standard"/>
      <text:p text:style-name="Standard">8) Konserwacja i rozbudowa sieci komputerowej wewnętrznej 50 komputerów dwa serwery w</text:p>
      <text:p text:style-name="Standard">porozumieniu z działem informatycznym.</text:p>
      <text:p text:style-name="Standard"/>
      <text:p text:style-name="Standard">9) Doraźne usuwanie awarii sprzętu szpitalnego.</text:p>
      <text:p text:style-name="Standard"/>
      <text:p text:style-name="Standard">10) Obsługa i konserwacja instalacji sprężonego powietrza oraz próżni .</text:p>
      <text:p text:style-name="Standard"/>
      <text:p text:style-name="Standard">11) Obsługa stacji uzdatniania wody . Transport wody z hydroforni do szpitala.</text:p>
      <text:p text:style-name="Standard"/>
      <text:p text:style-name="Standard">12) Wykonywanie na obiekcie prac malarsko budowlanych ( malowanie sal i innych powierzchni)</text:p>
      <text:p text:style-name="Standard"/>
      <text:p text:style-name="Standard">13) Wykonywanie prac remontowo-budowlanych w obiektach szpitala</text:p>
      <text:p text:style-name="Standard"/>
      <text:p text:style-name="Standard">14) Wykonywanie innych prac związanych z obsługą techniczną szpitala a nie ujętych w opisie</text:p>
      <text:p text:style-name="Standard"/>
      <text:p text:style-name="Standard">15) Całodobowa obsługa tlenowni.</text:p>
      <text:p text:style-name="Standard"/>
      <text:p text:style-name="Standard">16) Informowanie Apteki o konieczności <text:s/>zamawianie tlenu ,podtlenku azotu ,rozładunek pełnych i załadunek pustych butli.</text:p>
      <text:p text:style-name="Standard"/>
      <text:p text:style-name="Standard">17) Nadzór nad stanem technicznym magazynu odpadów medycznych, wydawanie odpadów.</text:p>
      <text:p text:style-name="Standard"/>
      <text:p text:style-name="Standard">18) Obsługa instalacji wodnokanalizacyjnej, konserwacja, naprawa, udrażnianie.</text:p>
      <text:p text:style-name="Standard"/>
      <text:p text:style-name="Standard">19) Bieżąca konserwacja dachów krytych papą na budynkach szpitalnych.</text:p>
      <text:p text:style-name="Standard"/>
      <text:p text:style-name="Standard">20) Obsługi magazynu do przechowywania sprzętu.</text:p>
      <text:p text:style-name="Standard"/>
      <text:p text:style-name="Standard">21) Naprawy ślusarskie i stolarskie w obiektach szpitala.</text:p>
      <text:p text:style-name="Standard"/>
      <text:p text:style-name="Standard">22) Czyszczenie komputerów pod nadzorem działu informatycznego</text:p>
      <text:p text:style-name="Standard"/>
      <text:p text:style-name="Standard">23) Wykonywanie napraw sprzętu medycznego, nie wymagającego specjalnych uprawnień w</text:p>
      <text:p text:style-name="Standard">porozumieniu z działem aparatury medycznej.</text:p>
      <text:p text:style-name="Standard"/>
      <text:p text:style-name="Standard">24) Pomoc w pracach czystościowych firm zewnętrznych ( demontaż opraw oświetleniowych)</text:p>
      <text:p text:style-name="Standard"/>
      <text:p text:style-name="Standard">2. Wykonawca we własnym zakresie zapewnia niezbędne narzędzia wymagane przy świadczeniu</text:p>
      <text:p text:style-name="Standard">usługi.</text:p>
      <text:p text:style-name="Standard"/>
      <text:p text:style-name="Standard">3. Wykonawca zapewni minimum 2 osobowy stan w godzinach od 7:00 do 15:00 od</text:p>
      <text:p text:style-name="Standard">poniedziałku do piątku oraz minimum l dyżurującej osoby w pozostałym okresie w tym niedziele i</text:p>
      <text:p text:style-name="Standard">święta</text:p>
      <text:p text:style-name="Standard"/>
      <text:p text:style-name="Standard">4. Wszystkie pojedyncze pracę ( zlecenia) należy opisywać w karcie <text:s/>zleceń i potwierdzać <text:s/>ich realizację przez upoważniane w szpitalu osoby , potwierdzone karty należy składać wraz z fakturą na koniec miesiąca. ( wzór karty w załączniku)</text:p>
      <text:p text:style-name="Standard"/>
      <text:p text:style-name="Standard"/>
      <text:p text:style-name="Standard"/>
      <text:p text:style-name="P10"><text:soft-page-break/>§2.</text:p>
      <text:p text:style-name="Standard">Obowiązki Zamawiającego:</text:p>
      <text:p text:style-name="Standard">1.Zamawiający udostępni Wykonawcy bezpłatnie jedno pomieszczenie z przeznaczeniem na</text:p>
      <text:p text:style-name="Standard">warsztat w budynku kompresorowni</text:p>
      <text:p text:style-name="Standard">2. Zamawiający zapewni bezpłatne korzystanie z energii elektrycznej oraz wody dla prac zleconych</text:p>
      <text:p text:style-name="Standard">umową.</text:p>
      <text:p text:style-name="P10">§ 3.</text:p>
      <text:p text:style-name="Standard">Obowiązki Wykonawcy:</text:p>
      <text:p text:style-name="Standard">1. Zapewnienie sprzętu i urządzeń wykorzystywanych przy wykonywaniu usługi na własny koszt.</text:p>
      <text:p text:style-name="Standard">2. Bieżące informowanie o zmianach osobowych w wykazie osób wykonujących umowę.</text:p>
      <text:p text:style-name="Standard">3. Wyposażenie osób , o których mowa w pkt. 2 w odpowiednie identyfikatory .</text:p>
      <text:p text:style-name="Standard">4. Realizowanie usługi z należytą starannością, zgodnie z potrzebami zamawiającego.</text:p>
      <text:p text:style-name="Standard">6.Niezwłoczne usuwanie, na pisemne wezwanie nieprawidłowości w przypadku stwierdzenia</text:p>
      <text:p text:style-name="Standard">niestarannego lub nienależytego wykonywania usługi</text:p>
      <text:p text:style-name="Standard">7.Przyjmowanie zleceń i potwierdzenie ich realizacji będzie następowało w formie pisemnej</text:p>
      <text:p text:style-name="Standard">zatwierdzane przez Kierownika działu d/s eksploatacji remontów i inwestycji</text:p>
      <text:p text:style-name="Standard"/>
      <text:p text:style-name="P10">§4.</text:p>
      <text:p text:style-name="Standard">Zakres odpowiedzialności:</text:p>
      <text:p text:style-name="Standard">1. Wykonawca zobowiązany jest do przestrzegania zasad bezpieczeństwa BHP i higieny sanitarno</text:p>
      <text:p text:style-name="Standard">epidemiologicznych przy wykonywaniu prac zleconych umową,</text:p>
      <text:p text:style-name="Standard">2. Wykonawca ponosi pełną odpowiedzialność za szkody powstałe przy wykonywaniu umowy , w</text:p>
      <text:p text:style-name="Standard">tym w wyniku zdarzeń losowych .</text:p>
      <text:p text:style-name="Standard">3. W zakresie odpowiedzialności za mienie Zleceniodawcy w przypadku stwierdzenia</text:p>
      <text:p text:style-name="Standard">nieprawidłowości (braki w majątku zamawiającego), zniszczenie lub uszkodzenie w wyniku m.in.</text:p>
      <text:p text:style-name="Standard">nie prawidłowego wykonywania czynności prowadzone będzie postępowanie wyjaśniające, którego</text:p>
      <text:p text:style-name="Standard">wyniki będą podstawą do materialnego wyrównania szkody.</text:p>
      <text:p text:style-name="Standard">4. Osoby, której dane nie zostaną odpowiednio wcześniej przekazane celem identyfikacji zgodnie z</text:p>
      <text:p text:style-name="Standard"><text:s/>§ 3.2 nie zostaną dopuszczone do wykonywania umowy.</text:p>
      <text:p text:style-name="P10">§5.</text:p>
      <text:p text:style-name="Standard">1. Strony postanawiają, że uprawnionymi do reprezentowania stron i odpowiedzialnymi za</text:p>
      <text:p text:style-name="Standard">realizację przedmiotu zamówienia są: z ramienia Zamawiającego………………….</text:p>
      <text:p text:style-name="Standard">z ramienia Wykonawcy : ......................................</text:p>
      <text:p text:style-name="Standard">2. Ustanowieni w pkt. l przedstawiciele stron umowy comiesięcznie potwierdzają wykonanie <text:s/>bez</text:p>
      <text:p text:style-name="Standard">zastrzeżeń urnowy celem uruchomienia zapłaty wynagrodzenia.</text:p>
      <text:p text:style-name="P10">§6.</text:p>
      <text:p text:style-name="Standard">Umowa zostaje zawarta na okres <text:span text:style-name="T5">3</text:span> miesięcy od dnia ........................roku do dnia <text:s/>........................... .</text:p>
      <text:p text:style-name="P10">§7.</text:p>
      <text:p text:style-name="Standard">1 Wykonawcy przysługuje wynagrodzenie <text:s/>miesięczne brutto w wysokości ........................ zł (słownie) w tym Vat …...... . Wartość umowy na okres 6 miesięcy brutto ………….zł, netto……….</text:p>
      <text:p text:style-name="Standard">2. Wynagrodzenie regulowane będzie <text:s/>po potwierdzeniu wykonania bez zastrzeżeń prac objętych</text:p>
      <text:p text:style-name="Standard">umową.</text:p>
      <text:p text:style-name="Standard">3. Należność płatna będzie przelewem na konto Wykonawcy podane na fakturze w terminie <text:s/>30 dni</text:p>
      <text:p text:style-name="Standard">od dnia otrzymania faktury.</text:p>
      <text:p text:style-name="Standard">4. Zamawiający wyraża zgodę, aby Wykonawca wystawił faktury VAT bez podpisu zamawiającego</text:p>
      <text:p text:style-name="Standard">na fakturze.</text:p>
      <text:p text:style-name="P10"/>
      <text:p text:style-name="P10">§8.</text:p>
      <text:p text:style-name="Standard"/>
      <text:p text:style-name="Standard">Strony ustalają następujące kary umowne:</text:p>
      <text:p text:style-name="Standard">1. Wykonawca zapłaci Zamawiającemu za odstąpienie od umowy z powodu okoliczności, za które</text:p>
      <text:p text:style-name="Standard">odpowiada w wysokości <text:s/>2% wynagrodzenia umownego brutto za okres <text:span text:style-name="T5">3</text:span> miesięcy</text:p>
      <text:p text:style-name="Standard"><text:soft-page-break/>2. Za niestaranne i nienależyte wykonywanie umowy stwierdzone protokołem sporządzonym przez</text:p>
      <text:p text:style-name="Standard">Zamawiającego Wykonawca zapłaci Zamawiającemu karę w wysokości wysokość 5%</text:p>
      <text:p text:style-name="Standard">wynagrodzenia miesięcznego brutto .</text:p>
      <text:p text:style-name="Standard">3.Strony postanawiają, że mogą dochodzić odszkodowania przewyższającego kary umowne.</text:p>
      <text:p text:style-name="Standard"/>
      <text:p text:style-name="P10"/>
      <text:p text:style-name="P10">§ 9</text:p>
      <text:p text:style-name="Standard"/>
      <text:p text:style-name="Standard">1. We wszystkich sprawach nieuregulowanych w niniejszej umowie zastosowanie mają przepisy</text:p>
      <text:p text:style-name="Standard">Kodeksu Cywilnego</text:p>
      <text:p text:style-name="Standard">2. Strony mają obowiązek wzajemnego informowania o wszelkich zmianach statusu prawnego</text:p>
      <text:p text:style-name="Standard">swojej firmy, a także o wszczęciu postępowania upadłościowego, układowego i likwidacyjnego.</text:p>
      <text:p text:style-name="Standard">3. Ewentualne spory powstałe na tle wykonywania przedmiotu umowy strony rozstrzygać będą</text:p>
      <text:p text:style-name="Standard">polubownie. W przypadku nie dojścia do porozumienia spory rozstrzygane będą przez miejscowo</text:p>
      <text:p text:style-name="Standard">właściwy sąd powszechny wg siedziby Zamawiającego.</text:p>
      <text:p text:style-name="Standard"/>
      <text:p text:style-name="P10">§10</text:p>
      <text:p text:style-name="Standard">Umowę sporządzono w ilość 2 jednobrzmiących egzemplarzach, po jednym dla każdej ze stron.</text:p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><text:s text:c="6"/>Zamawiający <text:s text:c="82"/>Wykonawca <text:s text:c="110"/></text:p>
      <text:p text:style-name="Standard"/>
      <text:p text:style-name="Standard"/>
      <text:p text:style-name="Standard"/>
      <text:p text:style-name="Standard"/>
      <text:p text:style-name="P10"/>
      <text:p text:style-name="P12">KARTA PRACY- ZLECENIA</text:p>
      <text:p text:style-name="P12">ZLECENIE SERWISOWE NR ………….</text:p>
      <text:p text:style-name="P12"/>
      <text:p text:style-name="P12">Nazwa Oddziału /komórki organizacyjnej: …………………………………….</text:p>
      <text:p text:style-name="P12">Data zlecenia: …………………………….</text:p>
      <text:p text:style-name="P12"/>
      <text:p text:style-name="P12">Osoba przyjmująca zlecenie: …………………………………………..</text:p>
      <text:p text:style-name="P12"/>
      <text:p text:style-name="P12">Opis usterki/uszkodzenia:………………………..<text:tab/></text:p>
      <text:p text:style-name="P12"><text:tab/></text:p>
      <text:p text:style-name="P12">Materiały wykorzystane, pobrane : ……………………………. </text:p>
      <text:p text:style-name="P12"/>
      <text:p text:style-name="P12"/>
      <text:p text:style-name="P12">Naprawę wykonano TAK//NIE</text:p>
      <text:p text:style-name="P12">Data zakończenia …………………….</text:p>
      <text:p text:style-name="P11">Czas wykonania naprawy …………….</text:p>
      <text:p text:style-name="P13"><text:tab/></text:p>
      <text:p text:style-name="P13">Potwierdzam wykonanie prac 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initial-creator>darek kulinski</meta:initial-creator>
    <meta:creation-date>2014-11-21T07:51:00Z</meta:creation-date>
    <dc:date>2017-06-07T13:50:05.767688442</dc:date>
    <meta:editing-cycles>6</meta:editing-cycles>
    <meta:editing-duration>PT29M50S</meta:editing-duration>
    <meta:print-date>2016-11-17T14:42:39.61</meta:print-date>
    <meta:document-statistic meta:table-count="0" meta:image-count="0" meta:object-count="0" meta:page-count="6" meta:paragraph-count="174" meta:word-count="1292" meta:character-count="11451" meta:non-whitespace-character-count="9918"/>
    <meta:template xlink:type="simple" xlink:actuate="onRequest" xlink:title="" xlink:href="../../../Pobrane/Załącznik%20nr%201.obsługa.odt/Normal"/>
  </office:meta>
</office:document-meta>
</file>