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68mm"/>
    </style:style>
    <style:style style:name="co2" style:family="table-column">
      <style:table-column-properties fo:break-before="auto" style:column-width="28.0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19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06.13mm"/>
    </style:style>
    <style:style style:name="co7" style:family="table-column">
      <style:table-column-properties fo:break-before="auto" style:column-width="45.05mm"/>
    </style:style>
    <style:style style:name="co8" style:family="table-column">
      <style:table-column-properties fo:break-before="auto" style:column-width="91.63mm"/>
    </style:style>
    <style:style style:name="co9" style:family="table-column">
      <style:table-column-properties fo:break-before="auto" style:column-width="39.18mm"/>
    </style:style>
    <style:style style:name="co10" style:family="table-column">
      <style:table-column-properties fo:break-before="auto" style:column-width="49.69mm"/>
    </style:style>
    <style:style style:name="co11" style:family="table-column">
      <style:table-column-properties fo:break-before="auto" style:column-width="77.45mm"/>
    </style:style>
    <style:style style:name="co12" style:family="table-column">
      <style:table-column-properties fo:break-before="auto" style:column-width="41.35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105.22mm"/>
    </style:style>
    <style:style style:name="co15" style:family="table-column">
      <style:table-column-properties fo:break-before="auto" style:column-width="24.38mm"/>
    </style:style>
    <style:style style:name="co16" style:family="table-column">
      <style:table-column-properties fo:break-before="auto" style:column-width="31.79mm"/>
    </style:style>
    <style:style style:name="co17" style:family="table-column">
      <style:table-column-properties fo:break-before="auto" style:column-width="118.5mm"/>
    </style:style>
    <style:style style:name="co18" style:family="table-column">
      <style:table-column-properties fo:break-before="auto" style:column-width="13.88mm"/>
    </style:style>
    <style:style style:name="co19" style:family="table-column">
      <style:table-column-properties fo:break-before="auto" style:column-width="23.44mm"/>
    </style:style>
    <style:style style:name="co20" style:family="table-column">
      <style:table-column-properties fo:break-before="auto" style:column-width="125.27mm"/>
    </style:style>
    <style:style style:name="co21" style:family="table-column">
      <style:table-column-properties fo:break-before="auto" style:column-width="19.14mm"/>
    </style:style>
    <style:style style:name="co22" style:family="table-column">
      <style:table-column-properties fo:break-before="auto" style:column-width="20.67mm"/>
    </style:style>
    <style:style style:name="co23" style:family="table-column">
      <style:table-column-properties fo:break-before="auto" style:column-width="128.98mm"/>
    </style:style>
    <style:style style:name="co24" style:family="table-column">
      <style:table-column-properties fo:break-before="auto" style:column-width="15.42mm"/>
    </style:style>
    <style:style style:name="co25" style:family="table-column">
      <style:table-column-properties fo:break-before="auto" style:column-width="137.32mm"/>
    </style:style>
    <style:style style:name="co26" style:family="table-column">
      <style:table-column-properties fo:break-before="auto" style:column-width="12.03mm"/>
    </style:style>
    <style:style style:name="co27" style:family="table-column">
      <style:table-column-properties fo:break-before="auto" style:column-width="13.26mm"/>
    </style:style>
    <style:style style:name="co28" style:family="table-column">
      <style:table-column-properties fo:break-before="auto" style:column-width="86.1mm"/>
    </style:style>
    <style:style style:name="co29" style:family="table-column">
      <style:table-column-properties fo:break-before="auto" style:column-width="252.24mm"/>
    </style:style>
    <style:style style:name="co30" style:family="table-column">
      <style:table-column-properties fo:break-before="auto" style:column-width="149.35mm"/>
    </style:style>
    <style:style style:name="co31" style:family="table-column">
      <style:table-column-properties fo:break-before="auto" style:column-width="172.81mm"/>
    </style:style>
    <style:style style:name="co32" style:family="table-column">
      <style:table-column-properties fo:break-before="auto" style:column-width="31.17mm"/>
    </style:style>
    <style:style style:name="co33" style:family="table-column">
      <style:table-column-properties fo:break-before="auto" style:column-width="146.88mm"/>
    </style:style>
    <style:style style:name="co34" style:family="table-column">
      <style:table-column-properties fo:break-before="auto" style:column-width="99.98mm"/>
    </style:style>
    <style:style style:name="co35" style:family="table-column">
      <style:table-column-properties fo:break-before="auto" style:column-width="168.79mm"/>
    </style:style>
    <style:style style:name="co36" style:family="table-column">
      <style:table-column-properties fo:break-before="auto" style:column-width="25.29mm"/>
    </style:style>
    <style:style style:name="co37" style:family="table-column">
      <style:table-column-properties fo:break-before="auto" style:column-width="132.06mm"/>
    </style:style>
    <style:style style:name="co38" style:family="table-column">
      <style:table-column-properties fo:break-before="auto" style:column-width="115.09mm"/>
    </style:style>
    <style:style style:name="co39" style:family="table-column">
      <style:table-column-properties fo:break-before="auto" style:column-width="100.28mm"/>
    </style:style>
    <style:style style:name="co40" style:family="table-column">
      <style:table-column-properties fo:break-before="auto" style:column-width="94.74mm"/>
    </style:style>
    <style:style style:name="co41" style:family="table-column">
      <style:table-column-properties fo:break-before="auto" style:column-width="26.55mm"/>
    </style:style>
    <style:style style:name="co42" style:family="table-column">
      <style:table-column-properties fo:break-before="auto" style:column-width="100.8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ta1" style:family="table" style:master-page-name="PageStyle_5f_Pakiet_5f_1_5f_leki">
      <style:table-properties table:display="true" style:writing-mode="lr-tb"/>
    </style:style>
    <style:style style:name="ta2" style:family="table" style:master-page-name="PageStyle_5f_Pakiet_5f_2_5f_narkotyki">
      <style:table-properties table:display="true" style:writing-mode="lr-tb"/>
    </style:style>
    <style:style style:name="ta3" style:family="table" style:master-page-name="PageStyle_5f_Pakiet_5f_nr_5f_3_5f_antybiotyki_5f_A">
      <style:table-properties table:display="true" style:writing-mode="lr-tb"/>
    </style:style>
    <style:style style:name="ta4" style:family="table" style:master-page-name="PageStyle_5f_Pakiet_5f_nr_5f_4_5f_antybiotyki_5f_B">
      <style:table-properties table:display="true" style:writing-mode="lr-tb"/>
    </style:style>
    <style:style style:name="ta5" style:family="table" style:master-page-name="PageStyle_5f_Pakiet_5f_nr_5f_5_5f_antybiotyki_5f_D">
      <style:table-properties table:display="true" style:writing-mode="lr-tb"/>
    </style:style>
    <style:style style:name="ta6" style:family="table" style:master-page-name="PageStyle_5f_Pakiet_5f_nr_5f_6_5f_leki_5f_">
      <style:table-properties table:display="true" style:writing-mode="lr-tb"/>
    </style:style>
    <style:style style:name="ta7" style:family="table" style:master-page-name="PageStyle_5f_Pakiet_5f_nr_5f_7_5f_receptura">
      <style:table-properties table:display="true" style:writing-mode="lr-tb"/>
    </style:style>
    <style:style style:name="ta8" style:family="table" style:master-page-name="PageStyle_5f_Pakiet_5f_nr_5f_8_5f_leki">
      <style:table-properties table:display="true" style:writing-mode="lr-tb"/>
    </style:style>
    <style:style style:name="ta9" style:family="table" style:master-page-name="PageStyle_5f_Pakiet_5f_nr_5f_9_5f_płyny_5f_A">
      <style:table-properties table:display="true" style:writing-mode="lr-tb"/>
    </style:style>
    <style:style style:name="ta10" style:family="table" style:master-page-name="PageStyle_5f_Pakiet_5f_nr_5f_10_5f_płyny_5f_B">
      <style:table-properties table:display="true" style:writing-mode="lr-tb"/>
    </style:style>
    <style:style style:name="ta11" style:family="table" style:master-page-name="PageStyle_5f_Pakiet_5f_nr_5f_11_5f_żywienie">
      <style:table-properties table:display="true" style:writing-mode="lr-tb"/>
    </style:style>
    <style:style style:name="ta12" style:family="table" style:master-page-name="PageStyle_5f_Pakiet_5f_nr_5f_12_5f_mleko">
      <style:table-properties table:display="true" style:writing-mode="lr-tb"/>
    </style:style>
    <style:style style:name="ta13" style:family="table" style:master-page-name="PageStyle_5f_Pakiet_5f_nr_5f_13_5f_surowice">
      <style:table-properties table:display="true" style:writing-mode="lr-tb"/>
    </style:style>
    <style:style style:name="ta14" style:family="table" style:master-page-name="PageStyle_5f_Pakiet_5f_nr_5f_14_5f_immunoglobuliny">
      <style:table-properties table:display="true" style:writing-mode="lr-tb"/>
    </style:style>
    <style:style style:name="ta15" style:family="table" style:master-page-name="PageStyle_5f_Pakiet_5f_nr_5f_15_5f_wapno">
      <style:table-properties table:display="true" style:writing-mode="lr-tb"/>
    </style:style>
    <style:style style:name="ta16" style:family="table" style:master-page-name="PageStyle_5f_Pakiet_5f_nr_5f_16_5f_narkoza">
      <style:table-properties table:display="true" style:writing-mode="lr-tb"/>
    </style:style>
    <style:style style:name="ta17" style:family="table" style:master-page-name="PageStyle_5f_Pakiet_5f_nr_5f_17_5f_leki">
      <style:table-properties table:display="true" style:writing-mode="lr-tb"/>
    </style:style>
    <style:style style:name="ta18" style:family="table" style:master-page-name="PageStyle_5f_Pakiet_5f_nr_5f_18_5f_leki">
      <style:table-properties table:display="true" style:writing-mode="lr-tb"/>
    </style:style>
    <style:style style:name="ta19" style:family="table" style:master-page-name="PageStyle_5f_Pakiet_5f_nr_5f_19">
      <style:table-properties table:display="true" style:writing-mode="lr-tb"/>
    </style:style>
    <style:style style:name="ta20" style:family="table" style:master-page-name="PageStyle_5f_Pakiet_20_20">
      <style:table-properties table:display="true" style:writing-mode="lr-tb"/>
    </style:style>
    <style:style style:name="ta21" style:family="table" style:master-page-name="PageStyle_5f_pakiet_20_2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_le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 calcext:value-type="string">
            <text:p>ACC 200 tabl. musujące*20 tab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etylcysteine inj.0,3g/3ml*5 amp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idum folicum 0,005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idum folicum 0,015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lotin 250 mg*60 tabl pow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tilyse <text:s/>10 proszek + rozpuszczalnik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tilyse <text:s/>20 proszek + rozpuszczalnik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tilyse <text:s/>50 proszek + rozpuszczalnik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denocor 3mg/ml*6 fiol 2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Betadine maść 10% 20 gr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ethylum chloratum 70g aerozo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prophos inj. 6,43mg+2,63mg 1ml*5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dactone 200mg 10ml*10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lupol 0,1g *50 tab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acet *6 tabl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ltaziaja 1% żel 75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lozek 0,005g*30 tabl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lozek 0,01g*3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esteloc 20mg*28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esteloc 40mg*28 tab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idol 15 Paracetamol 500mg+ Codeini Phosphas 15mg*10 tabl 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phtin płyn 20%*10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alen maść 3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osulfan 400g krem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gosulfan 40g krem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throtec *2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samax 500mg*100 tabl dojelitowych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scofer *50 draż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spar *50 ta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trovent N aerozol 1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llapan 0,25mg*20 tab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otec N aerozol 200dawek /1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dine płyn 10% 30 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taloc 0,005/5ml*5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acodyl 0,005*30draż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acodyl 10mg*5 czopków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eptol 480 *2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eptol 960 *1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vicap krople 15000 j.m/ml 10 m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ocard 10mg*60 tab pow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ocard 2,5mg*60 tab. pow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socard 5mg*60 tab. pow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omergon 2,5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desonide 0,4mcg*60 kaps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colisin 0,02g/ml*10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apirazol 250 mg* 5 czopków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tapirazol maść 30 g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cium mus *12 tabl.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cium <text:s/>10% 10ml*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lperos 1000 *100caps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topril 0,125*30 tabl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ptopril 0,25*3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bo Activ * 20 kaps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vinton 0,01/2ml*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leston 4mg*1 am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lan 0,5mg 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lan 5m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nnarizinum 0,025*50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otrimazol 100mg*6 szt <text:s/>tabl. dopochwowe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otrimazol krem 2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carboxylasum 0,05*5 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hydron 0,025g*5 fiol + razp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hydron 0,1g *5 fiol+ rozp.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rotamiton 10% maść 40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otamiton10%*100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usi Erythromycini maść oczna 0,5% 3,5g <text:s text:c="5"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yclonamine 0,25g*30 tabl.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belizyna pasta 10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acet płyn 10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treomycyna 2% maść 5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xaven 0,004g/1ml*10 amp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xaven 0,008g/2ml *10 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clac 0,075g/3ml*10 amp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style-name="ce1"/>
          <table:table-cell table:number-columns-repeated="1020"/>
        </table:table-row>
        <table:table-row table:style-name="ro2">
          <table:table-cell office:value-type="string" calcext:value-type="string">
            <text:p>Depo-Medrol inj. 0,04g/1ml <text:s/>1ml*1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łyn Lugola 2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istreptaza*6czo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butamina 250mg*1 filo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pegyt 0,25g*5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rmicum 15mg*10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phaston 0,01g*2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brantil 0,025g/5ml*5 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ffox long 0,05g*3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ton 0,005g*10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ton 0,020g*2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puticon 0,05g*100 caps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strofem 0,002g *28 ta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phillin CR retard <text:s/>0,25*30 tabl pow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phillin long 0,3*30 caps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thyrox N 0,05mg*100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thyrox N 0,075mg*100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uthyrox N 0,100mg*100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forge HCT 10/160/25mg*14 tab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oterol inj 0,5/10ml*15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rrum Lek 2ml*50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egamina 0,008g*4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egamina syr 120ml 4mg/5ml bez cukru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uconazol 2mg/ml 100ml*1 flakon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rtrans 74g <text:s/>*48 saszetek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uraginum 0,05g*30 tab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lpent 100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latum alumnii phospho.25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tamicin 0,3% krople do oczu 5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icerynowe czop.2g *10szt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ucobay 100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ucobay 50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actil rozt. do wstrz. 25Mg/5ml * 5 amp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onantus LCR kap. *30 szt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ucosum 20%10ml*10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ucosum 40% 10ml*10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ypressin 1mg/8,5ml*5 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ynalgin *10 Tabl. dopochwowych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loperidol 1mg*4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loperidol 5m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loperidol inj,0,005g/ml * 10 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morectal *10 czop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morigen 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paryna 300j.m./g *20 g krem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paregen tab. 100mg*100 szt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patil 0,5g/5ml*10 amp (Ornithine Pliva)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cortisonum <text:s/>1% 15 g krem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cortisonum 20mg*20 tab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xyzinum 0,1g/2ml *5 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xyzinum 10mg*30 tab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xyzinum 250g syro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ydroxyzinum 25mg*30 tab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buprofen <text:s/>200mg*60 tabl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fectoScab 5% 3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di żel 10% 10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ldyum 600mg*100 kaps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lium Chloratum 15% 20ml*20amp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alium effervescens bezcukrowe3g*20 torebek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tonal 0,1g/2ml*10 amp</text:p>
          </table:table-cell>
          <table:table-cell office:value-type="string" calcext:value-type="string">
            <text:p>Op</text:p>
          </table:table-cell>
          <table:table-cell office:value-type="float" office:value="380" calcext:value-type="float">
            <text:p>3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nakion 2mg/0,2 ml * 5 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cium *300 kaps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ctulosum 7,5g/15ml syrop 150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ticort 0,1% maść 15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docain 10% 38g aerozo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gnocainum hydrochlor. 2% żel typ A 30g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gnocainum hydrochlor. 2% żel typ U 30g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omag maść 30g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rafen 0,001g*25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minal <text:s/>0,1g*1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teina 0,05*30 tabl podjęzykowych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uteina 0,05g*30 tabl.dopochwowych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teina 0,1g*30 tabl dopochwowych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tizol 0,005g*5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va-nitrat *50 pipetek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loxonum hydrochlor.0,4mg/ml*10 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proxen żel 1,2%*5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proxen żel 10% *5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eomycinum maść oczna 0,5% 3g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furoxazyd 0,1g*24 tab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itromint aer.0,4*200 dawek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ctofer 0,001g*2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ystatyna 100000j.m*10 tabl. dopochwowych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ystatyna 500000j.m*16 draż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dansetron 2mg/ml 5x 2m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dansetron 2mg/ml 5x 4m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dansetron 4 mg*10 tabl roz w jamie ustnej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ndansetron 8 mg* 10 tabl roz w <text:s/>jamie ustnej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ycort maść 1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xytocin 5j.m/ml*10 amp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al 0,1mg/ml*5 amp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bi-dexamethason 0,001g*2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nthenol 130g aeroz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cetamol 0,05g*10 czop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cetamol 0,5g*10 czo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racetamol 0,5g*100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acetamol inj. 1G/100ml*10 flak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dicetamol 100mg/ml <text:s/>r-r doustny 30 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linganit 0,01g/10ml*10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nazinum 0,025*2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stygminum *10 amp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adaxa 150mg *180 kaps tward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mazin 25mg*60 draż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mazin 50mg*60 draż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taminum sulfuricum 0,05g/5ml*1amp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yrantelum 0,25g*3 tab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ema płyn 150 ml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lanium 0,01g/2ml * 50 amp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anium 2mg*2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lanium 5mg*20 ta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azopiryna EN 0,5g*10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butamol <text:s/>0,5mg/ml*10 amp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ofalk 4g/60ml *7 wlewek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alvia -fix *30 saszetek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copolan 0,01g*6 czop</text:p>
          </table:table-cell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kin protect 120 m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mastatin-Eumedica 3 mg proszek+ rozpuszczalnik <text:s text:c="2"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asmolina 0,06g*20 kaps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asticol 1,5g*10 czop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ronol 0,025g*10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ronol 0,100g*20 tab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ospirex 0,02/ml*5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iocodin*10 tab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ecan <text:s/>0,0065g*6 czo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ecan 0,0065g*50 tab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orecan inj 0,0065/ml* 5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lac *20 kaps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rosept 0,1*60 draż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olin 0,1mg*200 dawek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ntolin płyn 0,2% 2,5ml*20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cebrol forte 0,01*9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npocetine 0,005g*50 tabl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B comp*50 draż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B1 0,003g*5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B1 0,025g*5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B12 0,001g/2ml*5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B6 <text:s/>0,05g*50 tabl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C 0,2*50 draż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C 0,5g/5ml*10 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. E 0,2g*30 kaps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rfin 3 mg*100 tab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arfin 5 mg*10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Xartan 50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nagliptin tab. powl. 5 mg *28 tab.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ytotec tab. 0,2mg *30 tab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roursan <text:s/>250mg *90 kap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bretid 5mg *20 tab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3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_narkotyki" table:style-name="ta2" table:print="false"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Buprenorphine 35 mcg/h 20mg plaster TTS*5szt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prenorphine 52,5 mcg/h 30mg plaster TTS*5szt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prenorphine 70 mcg/h 40mg plaster TTS*5szt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largan <text:s/>0,1/2 ml *1amp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largan 0,05/ml*1 amp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tanyl <text:s/>0,l/2ml *1amp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tanyl TTS plastry 100mcg/h*5szt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tanyl TTS plastry 25mcg/h*5szt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tanyl TTS plastry 50mcg/h*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ntanyl TTS plastry 75mcg/h*5szt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etanest 10mg/ml <text:s/>20ml*1amp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phinium <text:s/>h/chlor 0,01*1amp</text:p>
          </table:table-cell>
          <table:table-cell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phinium <text:s/>h/chlor 0,02*1map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phinum sulfas spinal 0,1% 1mg/2ml 1 amp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vredol 20 mg * 6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ltiva 1 mg *5 fio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ccordeon tab. o przedł. Uwaln. <text:s/>10 mg*100 tab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xynorm 10 mg/ml 1 ml*10 amp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xynorm 10 mg/ml 2 ml*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3_antybiotyki_A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3">
          <table:table-cell office:value-type="string" calcext:value-type="string">
            <text:p>Amoxicil.+ acid clav 1g tabl*14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moxicil.+acid clav.625*21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xicillinum 1000mg*16 tab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oxicillinum 500mg*16 tab</text:p>
          </table:table-cell>
          <table:table-cell office:value-type="string" calcext:value-type="string">
            <text:p>op</text:p>
          </table:table-cell>
          <table:table-cell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moxicillinum+ acid.clav 0,6g*1 fio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moxicillinum+acid.clavu 1,2g*1 fiol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icillin 2gr <text:s/>fiol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icillin 500 <text:s/>mg fiol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fotaxime 1g*1fio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rithromycin 0,5g*1fio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arithromycin 500mg*14tab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xapolcort aer 55g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oxycyklinum 100 mg*10 kap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xycyklinum 100mg* 1fiolka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rythromycinum 0,2g*16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rythromycium 300mg*fiolka</text:p>
          </table:table-cell>
          <table:table-cell office:value-type="string" calcext:value-type="string">
            <text:p>szt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omycinum <text:s/>250mg* 16 <text:s/>tab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eomycinum aer 55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xycort aer 55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fampicinum 300mg*100 kaps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picillin 1gr fiol.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4_antybiotyki_B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Cefazolinum 1g*1 fiol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frtiaxonum 1g*1 fiol iv,im</text:p>
          </table:table-cell>
          <table:table-cell office:value-type="string" calcext:value-type="string">
            <text:p>szt</text:p>
          </table:table-cell>
          <table:table-cell office:value-type="float" office:value="6000" calcext:value-type="float">
            <text:p>6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furoximum 1500mg*1 fio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furoximum 750mg *1 fio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5_antybiotyki_D" table:style-name="ta5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Cefuroxime 250mg*1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efuroxime 500mg*1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indamycinum 300mg*16 kaps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indamycinum 600mg/4ml*5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tamycinum 80 mg* 10 amp iv/im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ipenem +cilastatin 500mg*1 fio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onem 0,5g*10 fiol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eronem 1g*10 fiol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zocin 4,5g*1 fio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ncomycin 0,5mg*1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ncomycin 1g*1fio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6_leki_" table:style-name="ta6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Gliclazidum MR 60mg * 60tabl <text:s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dapamidinum SR 1,5 mg * 9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wabradyna 5mg*56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wabradyna 7,5mg*56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indoprilum Argininum 10 mg * 9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indoprilum Argininum 5 mg* 90 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ndoprilum10mg+amlodipinum10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ndoprilum10mg+amlodipinum5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rindoprilum2,5mg+indapamidum 0,625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ndoprilum5mg+amlodipinum10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ndoprilum5mg+amlodipinum5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indoprilum5mg+indapamidum1,5mg*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aneptinum natricum 12,5 mg* 90 tabl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rinetazidyna MR 35 mg*9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7_receptura" table:style-name="ta7" table:print="false"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cidum <text:s/>Boricum subs*100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rasol 3% 100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aldehyd 10% 1000g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ukoza sub.1000g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odyna 800 <text:s/>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rii citrici <text:s/>subst.100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leum ricini 100m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afina liq <text:s/>płyn 800g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hydrol 30% <text:s/>a 1000g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r. R-r fioletu 1% 20ml <text:s/>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rytus <text:s/>salicylatus 80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selina biała tubka 30g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selinium album a 1000g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selinium album a 500g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da utleniona 3% 1000g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odny r-r fioletu 1% 20 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pirytus skażony hibitanem 0,5% 800 gr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8_leki" table:style-name="ta8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pidra <text:s/>SoloStar 300j.m/3ml*5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osotal 40mg*60 tab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osotal 80m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lexane 300mg/3ml ( 100mg/ml)* 1 fiolka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darone 50mg/ml*6 amp</text:p>
          </table:table-cell>
          <table:table-cell office:value-type="string" calcext:value-type="string">
            <text:p>op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akine-chrono 300m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pakine-chrono 500m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nzaprost 5mg/ml*5 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acyl 100mg/ml*5 amp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xacyl 500mg*20 tabl plekanych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ntus <text:s/>SoloStar 300j.m/3ml*5 wstrzyk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onit retard 100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onit 20mg*6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onit 40mg*30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nonit retard 60mg*30 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-spa 20mg/ml*5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-spa 40mg*20 tabl</text:p>
          </table:table-cell>
          <table:table-cell office:value-type="string" calcext:value-type="string">
            <text:p>op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avix 75mg*28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sonium A 454g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9_płyny_A" table:style-name="ta9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ddamel N 10ml 20 amp</text:p>
          </table:table-cell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ddiphos 20ml 10 fiol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inosteril N- Hepa 8% 500ml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xtran 40000j 250ml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ralipid 20% 250m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nitol 20 % 250ml szkło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uvit N inj. Dożyl. 10 fio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heophylina 1,2mg 250ml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alipid N Adult 10ml 10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tralipid 20% 100m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0_płyny_B" table:style-name="ta10" table:print="false">
        <table:table-column table:style-name="co28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qua pro inj 500 ml*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lucoza 5% 1000ml *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ukoza 5% 500 ml *</text:p>
          </table:table-cell>
          <table:table-cell office:value-type="string" calcext:value-type="string">
            <text:p>Szt</text:p>
          </table:table-cell>
          <table:table-cell office:value-type="float" office:value="4500" calcext:value-type="float">
            <text:p>4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ukoza 5% 250 ml*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ukoza 10% 500 ml *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rium chloratum 0,9% 250 ml*</text:p>
          </table:table-cell>
          <table:table-cell office:value-type="string" calcext:value-type="string">
            <text:p>Szt</text:p>
          </table:table-cell>
          <table:table-cell office:value-type="float" office:value="5500" calcext:value-type="float">
            <text:p>5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rium chloratum 0,9% 500 ml*</text:p>
          </table:table-cell>
          <table:table-cell office:value-type="string" calcext:value-type="string">
            <text:p>Szt</text:p>
          </table:table-cell>
          <table:table-cell office:value-type="float" office:value="7500" calcext:value-type="float">
            <text:p>7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rium chloratum 0,9% 100ml*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atrium chloratum 0,9% 1000ml*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olutio Ringeri 500ml*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laspan <text:s/>500ml*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łyn wieloelektrolitowy 1000ml*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łyn wieloelektrolitowy 500ml*</text:p>
          </table:table-cell>
          <table:table-cell office:value-type="string" calcext:value-type="string">
            <text:p>Szt</text:p>
          </table:table-cell>
          <table:table-cell office:value-type="float" office:value="7000" calcext:value-type="float">
            <text:p>7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traspan 60mg/ml 500ml*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* oznacza butela z dwoma niezależnymi portami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1_żywienie" table:style-name="ta11" table:print="false">
        <table:table-column table:style-name="co29" table:default-cell-style-name="Excel_20_Built-in_20_Normal"/>
        <table:table-column table:style-name="co21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table:style-name="ce1" office:value-type="string" calcext:value-type="string">
            <text:p>Dieta bogatoresztkowa, kompletna, normokaloryczna, o neutralnym smaku, do leczenia żywie. drogą przewo. Pokar. (1 kcal/ml) 500ml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ieta kompletna, hiperkaloryczna,o neutralnym smaku do lecznia żywieniowego drogą przewodu pokarmowego <text:s text:c="8"/>(1,5 kcal/ml) 500ml</text:p>
          </table:table-cell>
          <table:table-cell office:value-type="string" calcext:value-type="string">
            <text:p>op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ieta kompletna, normokaloryczna,o neutralnym smaku do lecznia żywieniowego drogą przewodu pokarmowego <text:s text:c="8"/>(1 kcal/ml) 500ml</text:p>
          </table:table-cell>
          <table:table-cell office:value-type="string" calcext:value-type="string">
            <text:p>szt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rki 3 komorowe żywieniowe do podania przez żyłę <text:s/>centralną o poj 1250-1500 ml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rki 3 komorowe żywieniowe do podania przez żyłę <text:s/>centralną o poj 1875-2000 m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rki 3 komorowe żywieniowe do podania przez żyły obwodowe o poj 1250-1500 ml zawierające MCT/LCT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Worki 3 komorowe żywieniowe do podania przez żyły obwodowe o poj 1875-2000 ml zawierające MCT/LCT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2_mleko" table:style-name="ta12" table:print="false">
        <table:table-column table:style-name="co30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Mleko dla niemowląt od 1 miesiąca życia o poj od 60ml-100 ml</text:p>
          </table:table-cell>
          <table:table-cell office:value-type="string" calcext:value-type="string">
            <text:p>szt</text:p>
          </table:table-cell>
          <table:table-cell office:value-type="float" office:value="1200" calcext:value-type="float">
            <text:p>120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3_surowice" table:style-name="ta13" table:print="false">
        <table:table-column table:style-name="co31" table:default-cell-style-name="Excel_20_Built-in_20_Normal"/>
        <table:table-column table:style-name="co32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 calcext:value-type="string">
            <text:p>Antytoksyna jadu żmij 500j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mmunoglobulina p/tężcowa 250 j.m. 1 ml dopuszczona do obrotu na terenie RP 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4_immunoglobuliny" table:style-name="ta14" table:print="false">
        <table:table-column table:style-name="co33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Immunoglobulinum Humanum Hepatitidis r-r do wstrzy. 180j.m./ml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man Albumin 20% 50ml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man Albumin 20% 100ml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man Albumin 20% 10ml 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5_wapno" table:style-name="ta15" table:print="false">
        <table:table-column table:style-name="co34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<text:s text:c="5"/>Natrium hydricum cum calce 4,5 kg <text:s/>granulat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6_narkoza" table:style-name="ta16" table:print="false"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<text:s/>Sevofluran 250 ml <text:s/>zawartość wody 0,03 do 0,1 %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7_leki" table:style-name="ta17" table:print="false">
        <table:table-column table:style-name="co37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nexate 0,1mg/ml*5 amp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pivacaina spinal 0,5% 20 ml * 5 amp Grindex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lorsuccilinum 0,2*10 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isatracurium 2mg/ml 5ml *5 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tomidat lipuro 20mg/10ml*10 amp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aina 0.5%20ml*5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aina spinal heavy 0.5%4ml*5amp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caina+adrenalina0.5%20ml*5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curon 10 mg * 10 fiolek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rcuron 4mg* 50 fiolek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uronium 100mg/10ml* 10 fiol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curonium 50mg/5ml*5 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pimol 0,2 % 10ml *5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pimol 1% 10ml*5 amp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idion 2 ml amp 10 mg/ml*10 amp.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8_leki" table:style-name="ta18" table:print="false">
        <table:table-column table:style-name="co38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Barium sulfuricum 200ml* 1szt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mnipaque 300mg J/ml 20ml*6 flak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mnipaque 300mg J/ml 50ml*10 flak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mnipaque 300mg/ml 100ml*10 flak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9_insuliny" table:style-name="ta19" table:print="false">
        <table:table-column table:style-name="co39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 calcext:value-type="string">
            <text:p>Actrapid penfil 300j.m./3ml*5wkładów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sulin <text:s/>30 <text:s/>300j.m./3ml*5wkład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sulin <text:s/>N <text:s/>300j.m./3ml*5wkład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nsulin R <text:s/>300j.m./3ml*5wkładów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alog 300 j.m./3ml*5 wkładów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alog Mix 25 300j.m./3ml*5 wkładów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alog Mix 50 300j.m./3ml*5 wkładów</text:p>
          </table:table-cell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ulin M3 300j.m./3ml*5wkład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ulin N 300j.m./3ml*5wkład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mulin R 300j.m./3ml*5wkładów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Insulatard HM penfil 300j.m./3ml*5wkładów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omix 30 penfil 300j.m./3ml*5wkładów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omix 50 penfil 300j.m./3ml*5wkładów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humin <text:s/>R 300j.m./3ml*5wkładów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humin mix-3 300j.m./3ml*5wkładów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humin N 300j.m./3ml*5wkładów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voRapid Penfill 100 j/ml 3ml *5 wkł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0_leki" table:style-name="ta20" table:print="false">
        <table:table-column table:style-name="co40" table:default-cell-style-name="Excel_20_Built-in_20_Normal"/>
        <table:table-column table:style-name="co41" table:number-columns-repeated="3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 calcext:value-type="string">
            <text:p>Acard 75mg*60 tabl pow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cenocumarol 4mg* 6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renalina 1mg/ml*10amp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lertec 10mg*30 <text:s/>tabl pow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izepin 0,2g*50 tabl <text:s text:c="49"/>op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ropina sulf. 0,001/ml*10amp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trovasterol 20m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dol 12,5mg*30 tabl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vedol 6,25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dacyna 0,3% krople do oczu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dacyna 1g/4ml*1 fio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dacyna 250mg*1 fio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tum 1g*1 fio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septol 480 inj*10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lcium chloratum 10%10ml*10 amp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profloxacyna <text:s/>0,2g/100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pronex 500mg*10 tab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emastinum 0,001g*30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emastinum 0,002/2ml*5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yclonamine 12,5% 250mg/2ml*50 amp</text:p>
          </table:table-cell>
          <table:table-cell office:value-type="string" calcext:value-type="string">
            <text:p>Op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oxin 0,1mg*3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oxin 0,25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oxin 0,5mg/2ml*5 amp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paminum hydrochlor.0,2g/5ml*10 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xonex 2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xonex 4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arenal 10mg*6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arenal 5mg*6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phedrinum hydrochlor. 0,025/ml *10 amp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nigast tab. powl. 150 mg *60 szt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ibetic 1mg *30 tab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etic 500mg*60 tabl pow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etic 850mg*60 tabl pow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rosemidum 10mg/ml 2ml*50 amp</text:p>
          </table:table-cell>
          <table:table-cell office:value-type="string" calcext:value-type="string">
            <text:p>Op</text:p>
          </table:table-cell>
          <table:table-cell office:value-type="float" office:value="110" calcext:value-type="float">
            <text:p>1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urosemidum 40mg*30 tab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ibetic 2m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ibetic 3mg*30 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libetic 4m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pariinum 5000j.m./ml*10 fio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viran 800mg*30 tabl pow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ydrochlorothiazidum 12,5mg*3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j. Magnesium sulf.20% 10ml*10 amp</text:p>
          </table:table-cell>
          <table:table-cell office:value-type="string" calcext:value-type="string">
            <text:p>Op</text:p>
          </table:table-cell>
          <table:table-cell office:value-type="float" office:value="220" calcext:value-type="float">
            <text:p>2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vonor 1mg/ml 4ml*5 amp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ocainum 1 % 0,02g/2ml* 10 amp</text:p>
          </table:table-cell>
          <table:table-cell office:value-type="string" calcext:value-type="string">
            <text:p>op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ocainum 1 % 0,2g/20ml*5 fiol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ocainum 2% 0,04g/2 ml *10 amp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gnocainum 2% 0,4g/20ml *5 fiol (szkło)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operamid 2mg*30 tab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jamil 50mg*30 tabl dojelit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tropil 1200mg*60 tabl pow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motropil 1g/5ml*12 fio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ocard 100mg*30 tab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ocard 50mg*30 tabl</text:p>
          </table:table-cell>
          <table:table-cell office:value-type="string" calcext:value-type="string">
            <text:p>Op</text:p>
          </table:table-cell>
          <table:table-cell office:value-type="float" office:value="130" calcext:value-type="float">
            <text:p>1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ocard ZK 47,5mg*28 ta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oclopramidum 10mg*50 tabl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oclopramidum 5mg/ml 2ml*5 amp</text:p>
          </table:table-cell>
          <table:table-cell office:value-type="string" calcext:value-type="string">
            <text:p>Op</text:p>
          </table:table-cell>
          <table:table-cell office:value-type="float" office:value="600" calcext:value-type="float">
            <text:p>6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ronidazol 0,5% 100ml</text:p>
          </table:table-cell>
          <table:table-cell office:value-type="string" calcext:value-type="string">
            <text:p>szt</text:p>
          </table:table-cell>
          <table:table-cell office:value-type="float" office:value="2500" calcext:value-type="float">
            <text:p>2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tronidazol 250 mg*20 tab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danium 5mg/5ml *10 amp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sidomina 0,002g*3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olsidomina 0,004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rium bicarbo. 8,4% 20ml*10 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ftensin 0,5% 5ml krople do oczu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acorden 200mg*6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xodil PPH 12mcg*60 kaps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paverinum hydrochlor.0,04g/2ml*10 amp</text:p>
          </table:table-cell>
          <table:table-cell office:value-type="string" calcext:value-type="string">
            <text:p>op</text:p>
          </table:table-cell>
          <table:table-cell office:value-type="float" office:value="360" calcext:value-type="float">
            <text:p>3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henazolinum 0,1g/2ml*10 amp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ofed 1% 20 ml*5 fiol</text:p>
          </table:table-cell>
          <table:table-cell office:value-type="string" calcext:value-type="string">
            <text:p>Op</text:p>
          </table:table-cell>
          <table:table-cell office:value-type="float" office:value="250" calcext:value-type="float">
            <text:p>2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fenon 150mg*60 tabl pow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fenon 300mg*60 tabl pow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filin 300mg/150ml*10 amp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filin 400mg*60 tabl o przedł dział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opiryna S 300mg*20 tab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prazol 20mg*28 kaps.dojelit twarde</text:p>
          </table:table-cell>
          <table:table-cell office:value-type="string" calcext:value-type="string">
            <text:p>Op</text:p>
          </table:table-cell>
          <table:table-cell office:value-type="float" office:value="450" calcext:value-type="float">
            <text:p>4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prazol 40mg*1 fiol</text:p>
          </table:table-cell>
          <table:table-cell office:value-type="string" calcext:value-type="string">
            <text:p>Op</text:p>
          </table:table-cell>
          <table:table-cell office:value-type="float" office:value="3500" calcext:value-type="float">
            <text:p>3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pril 10 mg *28 tabl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pril 2.5mg*28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pril 5mg*28 tabl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tram 0,05/1ml*5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tram 0,1/2ml*5 amp</text:p>
          </table:table-cell>
          <table:table-cell office:value-type="string" calcext:value-type="string">
            <text:p>Op</text:p>
          </table:table-cell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tram 50mg*20 kaps</text:p>
          </table:table-cell>
          <table:table-cell office:value-type="string" calcext:value-type="string">
            <text:p>Op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tram Combo 37,5mg+325 mg*30 tab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tram retard 100mg*30 tab pow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ranolol 0,001g/ml*10 amp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ranolol 0,01g*50 tab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pranolol 0,04g*5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yralgina 2,5g/5ml*5 amp</text:p>
          </table:table-cell>
          <table:table-cell office:value-type="string" calcext:value-type="string">
            <text:p>Op</text:p>
          </table:table-cell>
          <table:table-cell office:value-type="float" office:value="950" calcext:value-type="float">
            <text:p>9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yralgina 500mg*6 tabl</text:p>
          </table:table-cell>
          <table:table-cell office:value-type="string" calcext:value-type="string">
            <text:p>Op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nigast 0,5ml/ml 100ml*1 wlewka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fastin 100mg*30 tabl pow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mvasterol 20mg*28 tabl powl</text:p>
          </table:table-cell>
          <table:table-cell office:value-type="string" calcext:value-type="string">
            <text:p>Op</text:p>
          </table:table-cell>
          <table:table-cell office:value-type="float" office:value="160" calcext:value-type="float">
            <text:p>1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veran 40mg*20 tabl powl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veran 80mg*20 tabl pow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lfacetamidum 10% 0,5ml*12 minimsów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alorid *50 tab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nidazolum 500mg*4 tabl powl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ramide 10mg * 30 tabl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ramide 2,5 mg*30 tab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ramide 5mg*30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atex 160mg*28 tabl powl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atex 80mg*28 tabl powl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natex HCT(160mg+12.5mg)*28 tabl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tacon 0,01g*3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tacon 0,01g/1ml*10 amp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rium chlor. 0,9% 10ml*100 amp.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qua pro inj. 10 ml x 100 amp.</text:p>
          </table:table-cell>
          <table:table-cell office:value-type="string" calcext:value-type="string">
            <text:p>Op</text:p>
          </table:table-cell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qua pro inj. 5 ml <text:s/>x 100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atrium chlor.10% 10 ml x 100 amp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viran 400mg*30 tab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1_leki" table:style-name="ta21" table:print="false">
        <office:forms form:automatic-focus="false" form:apply-design-mode="false"/>
        <table:table-column table:style-name="co42" table:default-cell-style-name="Excel_20_Built-in_20_Normal"/>
        <table:table-column table:style-name="co41" table:number-columns-repeated="2" table:default-cell-style-name="Excel_20_Built-in_20_Normal"/>
        <table:table-column table:style-name="co5" table:number-columns-repeated="1021" table:default-cell-style-name="Excel_20_Built-in_20_Normal"/>
        <table:table-row table:style-name="ro2">
          <table:table-cell office:value-type="string" calcext:value-type="string">
            <text:p>Nadroparinum calcicum 9,500j.m./ml <text:s text:c="2"/>5ml* 10 fiol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 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 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.00.0000</text:date>, <text:time style:data-style-name="N2" text:time-value="14:37:48.25943107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1_5f_leki" style:display-name="PageStyle_Pakiet_1_le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2_5f_narkotyki" style:display-name="PageStyle_Pakiet_2_narkoty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3_5f_antybiotyki_5f_A" style:display-name="PageStyle_Pakiet_nr_3_antybiotyk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4_5f_antybiotyki_5f_B" style:display-name="PageStyle_Pakiet_nr_4_antybiotyk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5_5f_antybiotyki_5f_D" style:display-name="PageStyle_Pakiet_nr_5_antybiotyki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6_5f_leki_5f_" style:display-name="PageStyle_Pakiet_nr_6_leki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nr_5f_7_5f_receptura" style:display-name="PageStyle_Pakiet_nr_7_recep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8_5f_leki" style:display-name="PageStyle_Pakiet_nr_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9_5f_płyny_5f_A" style:display-name="PageStyle_Pakiet_nr_9_płyny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0_5f_płyny_5f_B" style:display-name="PageStyle_Pakiet_nr_10_płyny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1_5f_żywienie" style:display-name="PageStyle_Pakiet_nr_11_żywie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2_5f_mleko" style:display-name="PageStyle_Pakiet_nr_12_mle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3_5f_surowice" style:display-name="PageStyle_Pakiet_nr_13_surow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4_5f_immunoglobuliny" style:display-name="PageStyle_Pakiet_nr_14_immunoglobul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5_5f_wapno" style:display-name="PageStyle_Pakiet_nr_15_wap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6_5f_narkoza" style:display-name="PageStyle_Pakiet_nr_16_narko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7_5f_leki" style:display-name="PageStyle_Pakiet_nr_17_lek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5f_nr_5f_18_5f_leki" style:display-name="PageStyle_Pakiet_nr_1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9" style:display-name="PageStyle_Pakiet_nr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21" style:display-name="PageStyle_pakiet 2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2T13:34:16.81</dc:date>
    <meta:generator>LibreOffice/5.1.6.2$Linux_x86 LibreOffice_project/10m0$Build-2</meta:generator>
    <meta:editing-duration>PT10H23M22S</meta:editing-duration>
    <meta:editing-cycles>35</meta:editing-cycles>
    <meta:document-statistic meta:table-count="21" meta:cell-count="1530" meta:object-count="0"/>
  </office:meta>
</office:document-meta>
</file>