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fo:wrap-option="wrap" style:repeat-content="tru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tru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number-rows-repeated="2"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Cena netto za sztukę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</text:p>
          </table:table-cell>
          <table:table-cell office:value-type="string" table:style-name="ce6">
            <text:p>Stawka [%]</text:p>
          </table:table-cell>
          <table:table-cell office:value-type="string" table:style-name="ce4">
            <text:p>Wartość brutto</text:p>
          </table:table-cell>
          <table:table-cell table:number-columns-repeated="16375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Bateria AAA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Bateria AA R6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Bateria R14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Bateria AA R6 akumulator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Koszulki A4 100 sztuk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Papier Xero A4 80g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ryza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Papier Xero A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ryza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Segregator zielony A4/75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Segregator zielony A4/55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Segregator zielony mały A4/2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Koperta brązowa B5 (176x250 mm) 50 sztuk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Koperta biała C5 SK <text:s/>5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Koperta biała C6 SK</text:p>
          </table:table-cell>
          <table:table-cell office:value-type="float" office:value="1200" table:style-name="ce11">
            <text:p>1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Koperta biała B4 z rozsz. bokami (250x353x38mm) 100 sztu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Rolka do telefaksu (210x30x0,5)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rolka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Rolka kasetowa termoczuła 57x30m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Długopis niebieski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Długopis czerw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Cienkopis czerw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Cienkopis czar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Cienkopis zielon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Marker permanentny czarny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Zakreślacz fluorescencyjny zielon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Zakreślacz fluorescencyjny różow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Zakreślacz fluorescencyjny niebieski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Foliopis 0,33 mm czarn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Zszywki 24x6 po 10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Zszywki 10x5 po 10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Spinacz biurow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Nożyczki biurowe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Dziurkacz biurow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Pinezki srebrne x 50 sztuk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Spinacz okrągły 50 mm 100 sztu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Spinacz okrągły 28 mm 100 sztuk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Taśma klejąca przezroczysta 12mm/20m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Taśma pakowa brązowa 48mm/50m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Gumka do ścierania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Korektor taśmowy 4.2mm x 5m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Korektor w płynnie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Tusz do pieczątek czarn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Teczka papierowa A4 z gumką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Teczka wiązana biała A4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Teczka lakierowana A4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Skoroszyt <text:s/>plastikowy A4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Płyta CD-R 700 MB z możliwością nadruku x 100 sztuk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Koperta biała CD bez okienka x 100 sztuk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Etykieta samoprzylepna A4 52,5x21,2mm x 100 arkusz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Zeszyt A4 kratka 96 kartek – twarda oprawa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Zeszyt A5 kratka 96 kartek – twarda oprawa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Półki na dokument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Klej biurowy w sztyfcie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Dziennik korespondencyjny 96 stron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Kubki jednorazowe x10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opak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Kalendarz biurkow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Marker do tkanin (czarny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Tusz EPSON PJIC komplet kolorów (PJIC1 - PJIC6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komplet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Toner Samsung ML 166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Tusz Canon PG 545 XL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Toner HP 1006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Toner HP 1018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Tusz HP DeskJet 815C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Koperta biała C4 SK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Tusz HP LaserJet 2600n ZESTAW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zestaw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Koperta biała DL SK 110x220mm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Toner Ricoh Aficio MP 2000 (kolor czarny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Toner Toshiba E studio 167 (kolor czarny)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table:style-name="ce13"/>
          <table:table-cell table:number-columns-repeated="3" table:style-name="ce14"/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number-rows-repeated="9" table:style-name="ro1">
          <table:table-cell table:style-name="ce1"/>
          <table:table-cell table:style-name="ce2"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5"/>
        </table:table-row>
        <table:table-row table:number-rows-repeated="1048496" table:style-name="ro5">
          <table:table-cell table:number-columns-repeated="16384"/>
        </table:table-row>
        <table:table-row table:style-name="ro1">
          <table:table-cell table:number-columns-repeated="8"/>
          <table:table-cell office:value-type="float" office:value="0" table:style-name="ce1">
            <text:p>0</text:p>
          </table:table-cell>
          <table:table-cell table:number-columns-repeated="16375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linski Dariusz</meta:initial-creator>
    <dc:creator>Kulinski Dariusz</dc:creator>
    <meta:creation-date>2016-08-10T11:08:12Z</meta:creation-date>
    <dc:date>2016-08-16T12:05:17Z</dc:date>
    <meta:editing-cycles>13</meta:editing-cycles>
    <meta:editing-duration>PT98894S</meta:editing-duration>
  </office:meta>
</office:document-meta>
</file>