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-Roman" svg:font-family="Times-Roman" style:font-family-generic="roman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3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text-properties style:font-style-complex="italic"/>
    </style:style>
    <style:style style:name="P6" style:parent-style-name="Standard" style:family="paragraph">
      <style:text-properties style:font-style-complex="italic"/>
    </style:style>
    <style:style style:name="P7" style:parent-style-name="Standard" style:family="paragraph">
      <style:text-properties style:font-style-complex="italic"/>
    </style:style>
    <style:style style:name="P8" style:parent-style-name="Standard" style:family="paragraph">
      <style:text-properties style:font-style-complex="italic"/>
    </style:style>
    <style:style style:name="P9" style:parent-style-name="Standard" style:family="paragraph">
      <style:text-properties style:font-style-complex="italic"/>
    </style:style>
    <style:style style:name="P10" style:parent-style-name="Standard" style:family="paragraph">
      <style:text-properties style:font-style-complex="italic"/>
    </style:style>
    <style:style style:name="P11" style:parent-style-name="Standard" style:family="paragraph">
      <style:text-properties style:font-style-complex="italic"/>
    </style:style>
    <style:style style:name="P12" style:parent-style-name="Standard" style:family="paragraph">
      <style:text-properties style:font-style-complex="italic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style-complex="italic"/>
    </style:style>
    <style:style style:name="T15" style:parent-style-name="Domyślnaczcionkaakapitu" style:family="text">
      <style:text-properties style:font-name-asian="Times-Roman" style:font-name-complex="Times-Roman" style:font-style-complex="italic"/>
    </style:style>
    <style:style style:name="T16" style:parent-style-name="Domyślnaczcionkaakapitu" style:family="text">
      <style:text-properties style:font-name-asian="Times-Roman" style:font-name-complex="Times-Roman" style:font-style-complex="italic"/>
    </style:style>
    <style:style style:name="P17" style:parent-style-name="Standard" style:family="paragraph">
      <style:paragraph-properties style:text-autospace="none"/>
    </style:style>
    <style:style style:name="T18" style:parent-style-name="Domyślnaczcionkaakapitu" style:family="text">
      <style:text-properties style:font-name-asian="Times-Roman" style:font-name-complex="Times-Roman"/>
    </style:style>
    <style:style style:name="T19" style:parent-style-name="Domyślnaczcionkaakapitu" style:family="text">
      <style:text-properties style:font-style-complex="italic"/>
    </style:style>
    <style:style style:name="P20" style:parent-style-name="Standard" style:family="paragraph">
      <style:text-properties style:font-name-complex="Bookman Old Style" style:font-style-complex="italic"/>
    </style:style>
    <style:style style:name="P21" style:parent-style-name="Standard" style:family="paragraph">
      <style:text-properties style:font-name-complex="Bookman Old Style" fo:font-weight="bold" style:font-weight-asian="bold" style:font-weight-complex="bold" style:font-style-complex="italic"/>
    </style:style>
    <style:style style:name="P22" style:parent-style-name="Standard" style:family="paragraph">
      <style:text-properties style:font-name-complex="Bookman Old Style" style:font-style-complex="italic"/>
    </style:style>
    <style:style style:name="P23" style:parent-style-name="Standard" style:family="paragraph">
      <style:text-properties style:font-style-complex="italic"/>
    </style:style>
    <style:style style:name="P24" style:parent-style-name="Standard" style:family="paragraph">
      <style:text-properties style:font-style-complex="italic"/>
    </style:style>
    <style:style style:name="P25" style:parent-style-name="Standard" style:family="paragraph">
      <style:text-properties style:font-style-complex="italic"/>
    </style:style>
    <style:style style:name="P26" style:parent-style-name="Standard" style:family="paragraph">
      <style:text-properties style:font-style-complex="italic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style:font-style-complex="italic"/>
    </style:style>
    <style:style style:name="P29" style:parent-style-name="Standard" style:family="paragraph">
      <style:text-properties style:font-style-complex="italic"/>
    </style:style>
    <style:style style:name="P30" style:parent-style-name="Standard" style:family="paragraph">
      <style:text-properties style:font-style-complex="italic"/>
    </style:style>
    <style:style style:name="P31" style:parent-style-name="Standard" style:family="paragraph">
      <style:text-properties style:font-style-complex="italic"/>
    </style:style>
    <style:style style:name="P32" style:parent-style-name="Standard" style:family="paragraph">
      <style:text-properties style:font-style-complex="italic"/>
    </style:style>
    <style:style style:name="P33" style:parent-style-name="Textbody" style:family="paragraph">
      <style:text-properties style:font-style-complex="italic"/>
    </style:style>
    <style:style style:name="P34" style:parent-style-name="Standard" style:family="paragraph">
      <style:text-properties style:font-style-complex="italic"/>
    </style:style>
    <style:style style:name="P35" style:parent-style-name="Standard" style:family="paragraph">
      <style:text-properties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margin-left="4.3055in" fo:text-indent="-3.8472in">
        <style:tab-stops/>
      </style:paragraph-properties>
    </style:style>
    <style:style style:name="P38" style:parent-style-name="Standard" style:family="paragraph">
      <style:paragraph-properties fo:margin-left="4.425in" fo:text-indent="0.4916in">
        <style:tab-stops/>
      </style:paragraph-properties>
    </style:style>
  </office:automatic-styles>
  <office:body>
    <office:text text:use-soft-page-breaks="true">
      <text:h text:style-name="P1" text:outline-level="3">Załącznik nr 1</text:h>
      <text:p text:style-name="Standard"><text:s text:c="46"/></text:p>
      <text:p text:style-name="Standard"/>
      <text:h text:style-name="Nagłówek1" text:outline-level="1">FORMULARZ <text:s/>OFERTOWY</text:h>
      <text:p text:style-name="P2"/>
      <text:p text:style-name="P3"><text:s text:c="82"/></text:p>
      <text:p text:style-name="P4"/>
      <text:p text:style-name="P5">Nazwa<text:s/>Wykonawcy............................................................................................</text:p>
      <text:p text:style-name="P6"/>
      <text:p text:style-name="P7">Siedziba.............................................................................................................</text:p>
      <text:p text:style-name="P8"/>
      <text:p text:style-name="P9">Regon...............................................NIP...........................................................</text:p>
      <text:p text:style-name="P10"/>
      <text:p text:style-name="P11">Telefon.................................................FAX.......................................................</text:p>
      <text:p text:style-name="P12"/>
      <text:p text:style-name="P13"><text:span text:style-name="T14">Oferujemy wykonanie usługi :<text:s/></text:span><text:span text:style-name="T15">Obsługa techniczna na terenie</text:span><text:span text:style-name="T16"><text:s/>Szpitala</text:span></text:p>
      <text:p text:style-name="P17"><text:span text:style-name="T18">w Pyskowicach Sp. z o.o, na okres 12 miesięcy na<text:s/></text:span><text:span text:style-name="T19"><text:s/>kwotę :</text:span></text:p>
      <text:p text:style-name="P20"/>
      <text:p text:style-name="P21">Miesięcznie :</text:p>
      <text:p text:style-name="P22"/>
      <text:p text:style-name="P23">Wartość netto: ......................................PLN (słownie:.................................................................PLN)</text:p>
      <text:p text:style-name="P24"/>
      <text:p text:style-name="P25">plus należny podatek<text:s/>VAT............... % tj. ........................ PLN</text:p>
      <text:p text:style-name="P26"/>
      <text:p text:style-name="Standard">Wartość brutto:......................................PLN (słownie: ............................................................... PLN)</text:p>
      <text:p text:style-name="Standard"/>
      <text:p text:style-name="P27">Łącznie na 12 miesięcy:</text:p>
      <text:p text:style-name="Standard"/>
      <text:p text:style-name="P28">Wartość netto: ......................................PLN (słownie:.................................................................PLN)</text:p>
      <text:p text:style-name="P29"/>
      <text:p text:style-name="P30">plus należny podatek VAT............... % tj. ........................ PLN</text:p>
      <text:p text:style-name="P31"/>
      <text:p text:style-name="Standard">Wartość brutto:......................................PLN (słownie: ............................................................... PLN)</text:p>
      <text:p text:style-name="P32"/>
      <text:p text:style-name="P33"/>
      <text:p text:style-name="P34">Termin płatności <text:s/>miesięcznej faktury 30 dni</text:p>
      <text:p text:style-name="P35"/>
      <text:p text:style-name="P36">Potwierdzam że posiadań wszystkie niezbędne uprawnienia do świadczenia pełnego zakresu usługi wynikającej z zadania Sp/AZP/381/poza/10/2014</text:p>
      <text:p text:style-name="Standard"/>
      <text:p text:style-name="Standard"/>
      <text:p text:style-name="Standard">………………………………………… <text:s text:c="35"/>…………………………………</text:p>
      <text:p text:style-name="P37">Miejscowość i data<text:s/><text:tab/><text:tab/><text:s text:c="4"/>podpis (upoważniony <text:s text:c="7"/>przedstawiciel/przedstawiciele</text:p>
      <text:p text:style-name="P38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Załącznik Nr. 2</text:p>
      <text:p text:style-name="Standard"/>
      <text:p text:style-name="Standard">OŚWIADCZENIE O SPEŁNIENIU WARUNKÓW<text:s/></text:p>
      <text:p text:style-name="Standard"/>
      <text:p text:style-name="Standard">Nazwa wykonawcy<text:tab/>.................................................................................................</text:p>
      <text:p text:style-name="Standard"/>
      <text:p text:style-name="Standard">Adres wykonawcy<text:tab/>.................................................................................................</text:p>
      <text:p text:style-name="Standard"/>
      <text:p text:style-name="Standard">Miejscowość ................................................<text:tab/><text:tab/><text:tab/>Data .....................</text:p>
      <text:p text:style-name="Standard"/>
      <text:p text:style-name="Standard"><text:s/></text:p>
      <text:p text:style-name="Standard">Oświadczam, że spełniam warunki udziału w postępowaniu, numer sprawy: Sp/AZP/381/poza/10/2014 nazwa zadania Obsługa techniczna na terenie Szpital<text:s/></text:p>
      <text:p text:style-name="Standard"><text:s/>w Pyskowicach Sp. z o.o, na okres 12 miesięcy</text:p>
      <text:p text:style-name="Standard"/>
      <text:p text:style-name="Standard">1) posiadania uprawnień do wykonywania określonej działalności lub czynności, jeżeli</text:p>
      <text:p text:style-name="Standard">przepisy prawa nakładają obowiązek ich posiadania, działalność prowadzona na potrzeby</text:p>
      <text:p text:style-name="Standard">wykonania przedmiotu zamówienia wymaga posiadania wpisu do ewidencji działalności lub KRS</text:p>
      <text:p text:style-name="Standard">2) posiadania wiedzy i doświadczenia,</text:p>
      <text:p text:style-name="Standard">Wymagane jest wykazanie przez Wykonawcę realizację usługi o tożsamym zakresie w okresie ostatnich trzech lat przed upływem terminu składania ofert.</text:p>
      <text:p text:style-name="Standard">3) dysponowania odpowiednim potencjałem technicznym oraz osobami zdolnymi do</text:p>
      <text:p text:style-name="Standard">wykonania zamówienia,</text:p>
      <text:p text:style-name="Standard">4) sytuacji ekonomicznej i finansowej,</text:p>
      <text:p text:style-name="Standard">Wymagane jest wykazanie przez Wykonawcę posiadania polisy OC w zakresie złożonej oferty, o wartości nie mniejszej niż wartość złożonej ofert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.............................</text:p>
      <text:p text:style-name="Standard">(data i czytelny podpis wykonawcy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Załącznik nr 3</text:p>
      <text:p text:style-name="Standard"/>
      <text:p text:style-name="Standard">UMOWA NR ………………</text:p>
      <text:p text:style-name="Standard"/>
      <text:p text:style-name="Standard"/>
      <text:p text:style-name="Standard">Zawarta w dniu …………………………... w Pyskowicach pomiędzy:</text:p>
      <text:p text:style-name="Standard">Szpitalem w Pyskowicach Sp. z o.o., 44-120 Pyskowice ul. Szpitalna 2 Wpisanym <text:s/>do rejestru przedsiębiorców <text:s/>KRS prowadzonym przez Sąd Rejonowy w Gliwicach wydział X gospodarczy pod numerem 0000469643</text:p>
      <text:p text:style-name="Standard">NIP 9691608096 <text:s/>REGON 276247465</text:p>
      <text:p text:style-name="Standard">Kapitał zakładowy 16.600.000,00 zł</text:p>
      <text:p text:style-name="Standard">reprezentowany przez Leszek Kubiak – Prezes Zarządu</text:p>
      <text:p text:style-name="Standard">zwanym w dalszej części umowy „Zamawiającym”</text:p>
      <text:p text:style-name="Standard"/>
      <text:p text:style-name="Standard">a</text:p>
      <text:p text:style-name="Standard">„……………………………..z siedzibą …………………………. <text:s text:c="2"/>Wpisaną <text:s/>do rejestru przedsiębiorców <text:s/>KRS prowadzonym przez Sąd Rejonowy w …………… wydział ……………… gospodarczy w………………………..pod numerem …………..</text:p>
      <text:p text:style-name="Standard">NIP ………………….REGON………………………..</text:p>
      <text:p text:style-name="Standard">reprezentowanym przez:</text:p>
      <text:p text:style-name="Standard"/>
      <text:p text:style-name="Standard">……………………………………………………………………………………..</text:p>
      <text:p text:style-name="Standard">zwany w dalszej części umowy „Wykonawcą”</text:p>
      <text:p text:style-name="Standard"/>
      <text:p text:style-name="Standard">Zgodnie z wynikami postępowania o wartości szacunkowej nie przekraczającej progu stosowania ustawy z dnia 29 stycznia 2004 roku Prawo zamówień publicznych (t. j. Dz. U. z 2013 r. póz. 907 z p. zm.) określonego w art. 4 pkt. 8, numer sprawy Sp/AZP/381/poza/10/2014, nazwa zadania: Obsługa techniczna na terenie Szpitala w Pyskowicach Sp. z o.o, na okres 12 miesięcy zostaje zawarta Umowa o następującej treści</text:p>
      <text:p text:style-name="Standard"/>
      <text:p text:style-name="Standard">§1.</text:p>
      <text:p text:style-name="Standard">Przedmiotem umowy jest Usługa kompleksowego utrzymania w eksploatacji instalacji i urządzeń</text:p>
      <text:p text:style-name="Standard">w obiektach należących do Szpitala w Pyskowicach sp.z o.o <text:s/>polegająca na 24 godzinnym utrzymaniu ruch 7 dni w tygodni w tym:</text:p>
      <text:p text:style-name="Standard">1 obsłudze</text:p>
      <text:p text:style-name="Standard">- rozdzielni SN</text:p>
      <text:p text:style-name="Standard">- transformatorów</text:p>
      <text:p text:style-name="Standard">- rozdzielni NN,</text:p>
      <text:p text:style-name="Standard">zespołu akumulatorów zasilania awaryjnego</text:p>
      <text:p text:style-name="Standard">2. Konserwacja i utrzymanie w gotowości ruchowej agregatu.</text:p>
      <text:p text:style-name="Standard">3.Bieżąca naprawa i konserwacja urządzeń instalacji elektrycznej, sygnalizacji wywoławczej</text:p>
      <text:p text:style-name="Standard">oraz instalacji telefonicznej.</text:p>
      <text:p text:style-name="Standard">4.Obsługa kotłowni olejowo-gazowej wraz z hydrofornią.</text:p>
      <text:p text:style-name="Standard">S. Zapewnienie funkcjonowania oświetlenia terenu szpitala zewnątrz i wewnątrz budynków.</text:p>
      <text:p text:style-name="Standard">6.Wykonywanie pomiarów ochrony izolacji instalacji elektrycznej , uziomów ,stołów operacyjnych</text:p>
      <text:p text:style-name="Standard">oraz instalacji odgromowej oraz pozostałego sprzętu podlegającemu badaniom</text:p>
      <text:p text:style-name="Standard">7. Zapewnienie niezbędnego sprzętu dielektrycznego .</text:p>
      <text:p text:style-name="Standard">8.Konserwacja i rozbudowa sieci komputerowej wewnętrznej 50 komputerów dwa serwery.</text:p>
      <text:p text:style-name="Standard">9.Doraźne usuwanie awarii sprzętu szpitalnego.</text:p>
      <text:p text:style-name="Standard">10.Obsługa i konserwacja instalacji sprężonego powietrza oraz dwóch kompresorów.</text:p>
      <text:p text:style-name="Standard">11 .Obsługa, naprawa i konserwacja destylarki. Transport wody z hydroforni do szpitala.</text:p>
      <text:p text:style-name="Standard">12.Wykonywanie na obiekcie prac malarsko budowlanych</text:p>
      <text:soft-page-break/>
      <text:p text:style-name="Standard">13.Wykonywanie prac remontowo-budowlanych w obiektach szpitala</text:p>
      <text:p text:style-name="Standard">14.Wykonywanie innych prac związanych z obsługą techniczną szpitala a nie ujętych w opisie</text:p>
      <text:p text:style-name="Standard">15.Całodobowa obsługa tlenowni.</text:p>
      <text:p text:style-name="Standard">16. Terminowe zamawianie tlenu ,podtlenku azotu .rozładunek pełnych i załadunek pustych butli.</text:p>
      <text:p text:style-name="Standard">17.Nadzór nad stanem technicznym magazynu odpadów medycznych, wydawanie odpadów.</text:p>
      <text:p text:style-name="Standard">18.Obsługa instalacji wodnokanalizacyjnej, konserwacja, naprawa, udrażnianie.</text:p>
      <text:p text:style-name="Standard">19.Bieżąca konserwacja dachów krytych papą na budynkach szpitalnych.</text:p>
      <text:p text:style-name="Standard">20.0bsługi magazynu depozytowego sprzętu</text:p>
      <text:p text:style-name="Standard">21.Naprawy ślusarskie i stolarskie w obiektach szpitala.</text:p>
      <text:p text:style-name="Standard">22.Coroczne czyszczenie komputerów pod nadzorem działu informatycznego</text:p>
      <text:p text:style-name="Standard">23.Wykonywanie napraw sprzętu medycznego, nie wymagającego specjalnych uprawnień</text:p>
      <text:p text:style-name="Standard">24.Pomoc w pracach czystościowych firm zewnętrznych ( demontaż opraw oświetleniowych)</text:p>
      <text:p text:style-name="Standard"/>
      <text:p text:style-name="Standard">§2.</text:p>
      <text:p text:style-name="Standard">Obowiązki Zamawiającego:</text:p>
      <text:p text:style-name="Standard">1.Zamawiający udostępni Wykonawcy bezpłatnie jedno pomieszczenie z przeznaczeniem na</text:p>
      <text:p text:style-name="Standard">warsztat w budynku starego szpitala</text:p>
      <text:p text:style-name="Standard">2. Zamawiający zapewni bezpłatne korzystanie z energii elektrycznej oraz wody dla prac zleconych</text:p>
      <text:p text:style-name="Standard">umową.</text:p>
      <text:p text:style-name="Standard">§ 3.</text:p>
      <text:p text:style-name="Standard">Obowiązki Wykonawcy:</text:p>
      <text:p text:style-name="Standard">1. Zapewnienie sprzętu i urządzeń wykorzystywanych przy wykonywaniu usługi na własny koszt.</text:p>
      <text:p text:style-name="Standard">2. Bieżące informowanie o zmianach osobowych w wykazie osób wykonujących umowę.</text:p>
      <text:p text:style-name="Standard">3. Wyposażenie osób , o których mowa w pkt. 2 w odpowiednie identyfikatory .</text:p>
      <text:p text:style-name="Standard">4. Realizowanie usługi z należytą starannością, zgodnie z potrzebami zamawiającego.</text:p>
      <text:p text:style-name="Standard">6.Niezwłoczne usuwanie, na pisemne wezwanie nieprawidłowości w przypadku stwierdzenia</text:p>
      <text:p text:style-name="Standard">niestarannego lub nienależytego wykonywania usługi</text:p>
      <text:p text:style-name="Standard">7. Zapewnienie minimum 2 osobowego stanu w godzinach od 7:00 do 15:00 od poniedziałku do</text:p>
      <text:p text:style-name="Standard">piątku oraz minimum l dyżurującej osoby w pozostałym okresie w tym niedziele i święta</text:p>
      <text:p text:style-name="Standard">8.Przyjmowanie zleceń i potwierdzenie ich realizacji będzie następowało w formie pisemnej</text:p>
      <text:p text:style-name="Standard">zatwierdzane przez Kierownika działu d/s eksploatacji remontów i inwestycji</text:p>
      <text:p text:style-name="Standard"/>
      <text:p text:style-name="Standard">§4.</text:p>
      <text:p text:style-name="Standard">Zakres odpowiedzialności:</text:p>
      <text:p text:style-name="Standard">1. Wykonawca zobowiązany jest do przestrzegania zasad bezpieczeństwa BHP i higieny sanitarno</text:p>
      <text:p text:style-name="Standard">epidemiologicznych przy wykonywaniu prac zleconych umową,</text:p>
      <text:p text:style-name="Standard">2. Wykonawca ponosi pełną odpowiedzialność za szkody powstałe przy wykonywaniu umowy , w</text:p>
      <text:p text:style-name="Standard">tym w wyniku zdarzeń losowych .</text:p>
      <text:p text:style-name="Standard">3. W zakresie odpowiedzialności za mienie Zleceniodawcy w przypadku stwierdzenia</text:p>
      <text:p text:style-name="Standard">nieprawidłowości (braki w majątku zamawiającego), zniszczenie lub uszkodzenie w wyniku m.in.</text:p>
      <text:p text:style-name="Standard">nie prawidłowego wykonywania czynności prowadzone będzie postępowanie wyjaśniające, którego</text:p>
      <text:p text:style-name="Standard">wyniki będą podstawą do materialnego wyrównania szkody.</text:p>
      <text:p text:style-name="Standard">4. Osoby, której dane nie zostaną odpowiednio wcześniej przekazane celem identyfikacji zgodnie z</text:p>
      <text:p text:style-name="Standard"><text:s/>§ 3.2 nie zostaną dopuszczone do wykonywania umowy.</text:p>
      <text:p text:style-name="Standard">§5.</text:p>
      <text:p text:style-name="Standard">1. Strony postanawiają, że uprawnionymi do reprezentowania stron i odpowiedzialnymi za</text:p>
      <text:p text:style-name="Standard">realizację przedmiotu zamówienia są: z ramienia Zamawiającego Krzysztof Łapucha</text:p>
      <text:p text:style-name="Standard">z ramienia Wykonawcy : ......................................</text:p>
      <text:p text:style-name="Standard">2. Ustanowieni w pkt. l przedstawiciele stron umowy comiesięcznie potwierdzają wykonanie <text:s/>bez</text:p>
      <text:p text:style-name="Standard">zastrzeżeń urnowy celem uruchomienia zapłaty wynagrodzenia.</text:p>
      <text:p text:style-name="Standard">§6.</text:p>
      <text:p text:style-name="Standard">Umowa zostaje zawarta od dnia ............................roku do dnia <text:s/>........................... .</text:p>
      <text:soft-page-break/>
      <text:p text:style-name="Standard">§7.</text:p>
      <text:p text:style-name="Standard">1 Wykonawcy przysługuje wynagrodzenie <text:s/>miesięczne brutto w wysokości ........................ zł (słownie) w tym Vat . Wartość umowy na okres 12 miesięcy brutto ………….zł, netto……….</text:p>
      <text:p text:style-name="Standard">2. Wynagrodzenie regulowane będzie <text:s/>po potwierdzeniu wykonania bez zastrzeżeń prac objętych</text:p>
      <text:p text:style-name="Standard">umową.</text:p>
      <text:p text:style-name="Standard">3. Należność płatna będzie przelewem na konto Wykonawcy podane na fakturze w terminie <text:s/>30 dni</text:p>
      <text:p text:style-name="Standard">od dnia otrzymania faktury.</text:p>
      <text:p text:style-name="Standard">4. Zamawiający wyraża zgodę, aby Wykonawca wystawił faktury VAT bez podpisu zamawiającego</text:p>
      <text:p text:style-name="Standard">na fakturze.</text:p>
      <text:p text:style-name="Standard"/>
      <text:p text:style-name="Standard">§8.</text:p>
      <text:p text:style-name="Standard"/>
      <text:p text:style-name="Standard">Strony ustalają następujące kary umowne:</text:p>
      <text:p text:style-name="Standard">1. Wykonawca zapłaci Zamawiającemu za odstąpienie od umowy z powodu okoliczności, za które</text:p>
      <text:p text:style-name="Standard">odpowiada w wysokości wysokość 2% wynagrodzenia umownego brutto .</text:p>
      <text:p text:style-name="Standard">2. Za niestaranne i nienależyte wykonywanie umowy stwierdzone protokołem sporządzonym przez</text:p>
      <text:p text:style-name="Standard">Zamawiającego Wykonawca zapłaci Zamawiającemu karę w wysokości wysokość 5%</text:p>
      <text:p text:style-name="Standard">wynagrodzenia brutto .</text:p>
      <text:p text:style-name="Standard">3.Strony postanawiają, że mogą dochodzić odszkodowania przewyższającego kary umowne.</text:p>
      <text:p text:style-name="Standard"/>
      <text:p text:style-name="Standard"/>
      <text:p text:style-name="Standard">§ 10</text:p>
      <text:p text:style-name="Standard"/>
      <text:p text:style-name="Standard">1. We wszystkich sprawach nieuregulowanych w niniejszej umowie zastosowanie mają przepisy</text:p>
      <text:p text:style-name="Standard">Kodeksu Cywilnego</text:p>
      <text:p text:style-name="Standard">2. Strony mają obowiązek wzajemnego informowania o wszelkich zmianach statusu prawnego</text:p>
      <text:p text:style-name="Standard">swojej firmy, a także o wszczęciu postępowania upadłościowego, układowego i likwidacyjnego.</text:p>
      <text:p text:style-name="Standard">3. Ewentualne spory powstałe na tle wykonywania przedmiotu umowy strony rozstrzygać będą</text:p>
      <text:p text:style-name="Standard">polubownie. W przypadku nie dojścia do porozumienia spory rozstrzygane będą przez miejscowo</text:p>
      <text:p text:style-name="Standard">właściwy sąd powszechny wg siedziby Zamawiającego.</text:p>
      <text:p text:style-name="Standard"/>
      <text:p text:style-name="Standard">§11</text:p>
      <text:p text:style-name="Standard">Umowę sporządzono w ilość 2 jednobrzmiących egzemplarzach, po jednym dla każdej ze stron.</text:p>
      <text:p text:style-name="Standard"/>
      <text:p text:style-name="Standard"><text:s text:c="4"/></text:p>
      <text:p text:style-name="Standard"/>
      <text:p text:style-name="Standard"/>
      <text:p text:style-name="Standard"/>
      <text:p text:style-name="Standard"/>
      <text:p text:style-name="Standard"><text:s text:c="6"/>Zamawiający <text:s text:c="82"/>Wykonawca <text:s text:c="110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-Roman" svg:font-family="Times-Roman" style:font-family-generic="roman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end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ek kulinski</meta:initial-creator>
    <dc:creator>dell</dc:creator>
    <meta:creation-date>2014-11-21T07:51:00Z</meta:creation-date>
    <dc:date>2014-11-21T07:51:00Z</dc:date>
    <meta:template xlink:href="Normal" xlink:type="simple"/>
    <meta:editing-cycles>2</meta:editing-cycles>
    <meta:editing-duration>PT0S</meta:editing-duration>
    <meta:document-statistic meta:page-count="5" meta:paragraph-count="21" meta:word-count="1532" meta:character-count="10703" meta:row-count="76" meta:non-whitespace-character-count="9192"/>
  </office:meta>
</office:document-meta>
</file>