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Excel_20_Built-in_20_Normal"/>
        <table:table-column table:style-name="co1" table:number-columns-repeated="2" table:default-cell-style-name="Default"/>
        <table:table-column table:style-name="co1" table:number-columns-repeated="3" table:default-cell-style-name="Excel_20_Built-in_20_Normal"/>
        <table:table-column table:style-name="co1" table:number-columns-repeated="4" table:default-cell-style-name="Default"/>
        <table:table-column table:style-name="co1" table:default-cell-style-name="Excel_20_Built-in_20_Normal"/>
        <table:table-row table:style-name="ro1">
          <table:table-cell table:style-name="Default" office:value-type="string">
            <text:p>Postępowanie Sp/AZP/381/poza/4/2014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4"/>
          <table:table-cell table:style-name="Default"/>
        </table:table-row>
        <table:table-row table:style-name="ro2">
          <table:table-cell table:style-name="Default" table:number-columns-repeated="2"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Zamawiający dopuszcza wycenę dowolnej ilości pozycji 16 do 98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FORMULARZ CENOWY</text:p>
          </table:table-cell>
          <table:table-cell/>
          <table:table-cell table:style-name="Excel_20_Built-in_20_Normal"/>
          <table:table-cell table:style-name="Excel_20_Built-in_20_Normal" office:value-type="string">
            <text:p>załącznik nr 1</text:p>
          </table:table-cell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table:number-columns-repeated="2"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Nazwa Wykonawcy:</text:p>
          </table:table-cell>
          <table:table-cell/>
          <table:table-cell table:style-name="Excel_20_Built-in_20_Normal"/>
          <table:table-cell table:number-columns-repeated="4"/>
          <table:table-cell table:style-name="Excel_20_Built-in_20_Normal" table:number-columns-repeated="4"/>
          <table:table-cell/>
        </table:table-row>
        <table:table-row table:style-name="ro2">
          <table:table-cell table:number-columns-repeated="2"/>
          <table:table-cell table:style-name="Excel_20_Built-in_20_Normal"/>
          <table:table-cell table:number-columns-repeated="4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Adres Wykonawcy:</text:p>
          </table:table-cell>
          <table:table-cell/>
          <table:table-cell table:style-name="Excel_20_Built-in_20_Normal"/>
          <table:table-cell table:number-columns-repeated="4"/>
          <table:table-cell table:style-name="Excel_20_Built-in_20_Normal" table:number-columns-repeated="4"/>
          <table:table-cell/>
        </table:table-row>
        <table:table-row table:style-name="ro2">
          <table:table-cell table:number-columns-repeated="2"/>
          <table:table-cell table:style-name="Excel_20_Built-in_20_Normal"/>
          <table:table-cell table:number-columns-repeated="4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Miejscowość:</text:p>
          </table:table-cell>
          <table:table-cell/>
          <table:table-cell table:style-name="Excel_20_Built-in_20_Normal"/>
          <table:table-cell table:number-columns-repeated="3"/>
          <table:table-cell office:value-type="string">
            <text:p>Data:</text:p>
          </table:table-cell>
          <table:table-cell table:style-name="Excel_20_Built-in_20_Normal" table:number-columns-repeated="4"/>
          <table:table-cell/>
        </table:table-row>
        <table:table-row table:style-name="ro2">
          <table:table-cell table:number-columns-repeated="2"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4"/>
          <table:table-cell table:style-name="Default"/>
        </table:table-row>
        <table:table-row table:style-name="ro2">
          <table:table-cell office:value-type="string">
            <text:p>NICI NIEWCHŁANIALNE MONOFILAMENTOW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3">
          <table:table-cell office:value-type="string">
            <text:p>L.P.</text:p>
          </table:table-cell>
          <table:table-cell office:value-type="string">
            <text:p>Grubość nici</text:p>
          </table:table-cell>
          <table:table-cell table:style-name="Excel_20_Built-in_20_Normal" office:value-type="string">
            <text:p>Kod</text:p>
          </table:table-cell>
          <table:table-cell table:style-name="Excel_20_Built-in_20_Normal" office:value-type="string">
            <text:p>Nazwa</text:p>
          </table:table-cell>
          <table:table-cell office:value-type="string">
            <text:p>Rodzaj igły</text:p>
          </table:table-cell>
          <table:table-cell office:value-type="string">
            <text:p>Dł.</text:p>
          </table:table-cell>
          <table:table-cell office:value-type="string">
            <text:p>Ilość sasz.</text:p>
          </table:table-cell>
          <table:table-cell table:style-name="Normalny_5f_Arkusz1" office:value-type="string">
            <text:p>Cena netto 1 szt.</text:p>
          </table:table-cell>
          <table:table-cell table:style-name="Excel_20_Built-in_20_Normal" office:value-type="string">
            <text:p>Wartość netto</text:p>
          </table:table-cell>
          <table:table-cell table:style-name="Excel_20_Built-in_20_Normal" office:value-type="string">
            <text:p>% VAT</text:p>
          </table:table-cell>
          <table:table-cell table:style-name="Excel_20_Built-in_20_Normal" office:value-type="string">
            <text:p>Wartość brutto</text:p>
          </table:table-cell>
          <table:table-cell/>
        </table:table-row>
        <table:table-row table:style-name="ro3">
          <table:table-cell office:value-type="string">
            <text:p>Nici syntetyczne – niewchłanialne, monofilament poliamidowy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dwrotnie tnąca, 21mm, 1/2koła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5">
            <text:p>75</text:p>
          </table:table-cell>
          <table:table-cell office:value-type="float" office:value="288">
            <text:p>288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5">
            <text:p>75</text:p>
          </table:table-cell>
          <table:table-cell office:value-type="float" office:value="1368">
            <text:p>1368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5">
            <text:p>75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3">
          <table:table-cell office:value-type="string">
            <text:p>Nici syntetyczne – niewchłanialne, polipropylenowe, monofilament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5/0</text:p>
          </table:table-cell>
          <table:table-cell table:number-columns-repeated="2"/>
          <table:table-cell office:value-type="string">
            <text:p>Okrągła 17mm, ½ koła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4/0</text:p>
          </table:table-cell>
          <table:table-cell table:number-columns-repeated="2"/>
          <table:table-cell office:value-type="string">
            <text:p>Okrągła 22mm, ½ koła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krągła 75mm, podwójna, prosta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5">
            <text:p>75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krągła 37mm, ½ koła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string">
            <text:p>NICI NIEWCHŁANIALNE PLECION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Nici syntetyczne – niewchłanialne, powlekane silikonem, <text:s/>poliestrowe, plecionka (rdzeń opleciony kilkoma spoistymi splotami),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5">
            <text:p>75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krągła 37mm, ½ koła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50">
            <text:p>15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50">
            <text:p>150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2">
          <table:table-cell office:value-type="string">
            <text:p><text:s/>NICI WCHŁANIALNE MONOFILAMENTOW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3">
          <table:table-cell office:value-type="string">
            <text:p>Nici syntetyczne – wchłanialne , monofilament z glikonatu o średnim okresie podtrzymywania (50% do 14 dni) i wchłaniania do 60-90 dn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krągła 17mm, ½ koł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krągła 22mm, ½ koł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/0</text:p>
          </table:table-cell>
          <table:table-cell table:number-columns-repeated="2"/>
          <table:table-cell table:style-name="Normalny_5f_Arkusz1" office:value-type="string">
            <text:p>Okrągła 37mm, ½ koła z tnącym czubkiem</text:p>
          </table:table-cell>
          <table:table-cell office:value-type="float" office:value="90">
            <text:p>90</text:p>
          </table:table-cell>
          <table:table-cell office:value-type="float" office:value="828">
            <text:p>828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krągła 37mm, ½ koła</text:p>
          </table:table-cell>
          <table:table-cell office:value-type="float" office:value="70">
            <text:p>70</text:p>
          </table:table-cell>
          <table:table-cell office:value-type="float" office:value="144">
            <text:p>144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3/0</text:p>
          </table:table-cell>
          <table:table-cell table:number-columns-repeated="2"/>
          <table:table-cell table:style-name="Normalny_5f_Arkusz1" office:value-type="string">
            <text:p>Okrągła 37mm, ½ koła z tnącym czubkiem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dwrotnie tnąca, 48mm, 1/2koła</text:p>
          </table:table-cell>
          <table:table-cell office:value-type="float" office:value="90">
            <text:p>90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dwrotnie tnąca, 37mm, 1/2koł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dwrotnie tnąca, 19mm, 3/8koła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4/0</text:p>
          </table:table-cell>
          <table:table-cell table:number-columns-repeated="2"/>
          <table:table-cell office:value-type="string">
            <text:p>Odwrotnie tnąca o zakończeniu mikro, 16mm, 3/8koła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5/0</text:p>
          </table:table-cell>
          <table:table-cell table:number-columns-repeated="2"/>
          <table:table-cell office:value-type="string">
            <text:p>Odwrotnie tnąca o zakończeniu mikro, 16mm, 3/8koła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3">
          <table:table-cell office:value-type="string">
            <text:p>Nici syntetyczne – wchłanialne , monofilament z poli-p-dioksanonu o długim okresie podtrzymywania (50% do 28-35 dni) i wchłaniania do 180-210 dn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40mm, ½ koła, pogrubiona, pętla</text:p>
          </table:table-cell>
          <table:table-cell office:value-type="float" office:value="150">
            <text:p>150</text:p>
          </table:table-cell>
          <table:table-cell office:value-type="float" office:value="168">
            <text:p>168</text:p>
          </table:table-cell>
          <table:table-cell table:number-columns-repeated="5"/>
        </table:table-row>
        <table:table-row table:style-name="ro3">
          <table:table-cell office:value-type="string">
            <text:p>Nici syntetyczne – wchłanialne , monofilament z poli-4-hydroksymaślanu o b. długim okresie podtrzymywania (50% po 90 dniach) i wchłaniania ok. 13 miesięcy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40mm, ½ koła, pogrubiona, pętla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Normalny_5f_Arkusz1" office:value-type="string">
            <text:p>Okrągła 37mm, ½ koła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3">
          <table:table-cell office:value-type="string">
            <text:p>Nici syntetyczne – wchłanialne , monofilament z glikonatu o krótkim okresie podtrzymywania (50% po 6-7 dniach) i wchłaniania 56 dn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3/0</text:p>
          </table:table-cell>
          <table:table-cell table:number-columns-repeated="2"/>
          <table:table-cell table:style-name="Normalny_5f_Arkusz1" office:value-type="string">
            <text:p>Okrągła 22mm, ½ koła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40mm, ½ koła, pogrubion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string">
            <text:p><text:s/>NICI WCHŁANIALNE PLECION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3">
          <table:table-cell office:value-type="string">
            <text:p>Nici syntetyczne – wchłanialne powlekane plecionka – kwas poliglikolowy powlekany poliglikonatem o średnim okresie podtrzymywania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( 50% do 18 dni) <text:s/>i wchłaniania do 60-90 dn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504">
            <text:p>50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216">
            <text:p>216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40">
            <text:p>140</text:p>
          </table:table-cell>
          <table:table-cell office:value-type="float" office:value="1368">
            <text:p>1368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dwrotnie tnąca, 24mm, 3/8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Normalny_5f_Arkusz1" office:value-type="string">
            <text:p>Okrągła 37mm, ½ koła, pogrubiona</text:p>
          </table:table-cell>
          <table:table-cell office:value-type="float" office:value="90">
            <text:p>90</text:p>
          </table:table-cell>
          <table:table-cell office:value-type="float" office:value="1296">
            <text:p>1296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37mm, ½ koła, pogrubiona</text:p>
          </table:table-cell>
          <table:table-cell office:value-type="float" office:value="90">
            <text:p>90</text:p>
          </table:table-cell>
          <table:table-cell office:value-type="float" office:value="648">
            <text:p>648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37mm, ½ koła, podwójnie pogrubiona</text:p>
          </table:table-cell>
          <table:table-cell office:value-type="float" office:value="90">
            <text:p>90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40mm, ½ koła, pogrubiona, pętla</text:p>
          </table:table-cell>
          <table:table-cell office:value-type="float" office:value="150">
            <text:p>150</text:p>
          </table:table-cell>
          <table:table-cell office:value-type="float" office:value="384">
            <text:p>384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Normalny_5f_Arkusz1" office:value-type="string">
            <text:p>Okrągła 65mm, ½ koła, pętla</text:p>
          </table:table-cell>
          <table:table-cell office:value-type="float" office:value="240">
            <text:p>240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/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krągła 26mm, ½ 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3/0</text:p>
          </table:table-cell>
          <table:table-cell table:number-columns-repeated="2"/>
          <table:table-cell office:value-type="string">
            <text:p>Okrągła 22mm, ½ koła z tnącym czubkiem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3">
          <table:table-cell office:value-type="string">
            <text:p>Nici syntetyczne – wchłanialne powlekane glikonatem , plecionka, kwas poliglikolowy o krótkim okresie podtrzymywania (50% do 5 dni)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<text:s/>i wchłaniania do 40-50 dn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37mm, ½ koła z tnącym czubkiem</text:p>
          </table:table-cell>
          <table:table-cell office:value-type="float" office:value="90">
            <text:p>90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Normalny_5f_Arkusz1" office:value-type="string">
            <text:p>Okrągła 37mm, ½ koła , pogrubiona</text:p>
          </table:table-cell>
          <table:table-cell office:value-type="float" office:value="90">
            <text:p>90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Normalny_5f_Arkusz1" office:value-type="string">
            <text:p>Okrągła 40mm, ½ koła, pogrubiona 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Normalny_5f_Arkusz1" office:value-type="string">
            <text:p>Okrągła 48mm, ½ koła </text:p>
          </table:table-cell>
          <table:table-cell office:value-type="float" office:value="90">
            <text:p>9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4/0</text:p>
          </table:table-cell>
          <table:table-cell table:number-columns-repeated="2"/>
          <table:table-cell table:style-name="Normalny_5f_Arkusz1" office:value-type="string">
            <text:p>Okrągła 26mm, ½ koła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50">
            <text:p>150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bez igły</text:p>
          </table:table-cell>
          <table:table-cell office:value-type="float" office:value="150">
            <text:p>150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2">
          <table:table-cell office:value-type="string">
            <text:p>nici specjalistyczn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3">
          <table:table-cell office:value-type="string">
            <text:p>Taśma syntetyczna , wchłanialna (kwas poliglikolowy) do szycia narządów miąższowych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string">
            <text:p>Igła okrągła <text:s/>tępa, ½ koła 85mm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Nici do zakładania szwu okrężnego lub kapciuchowego przy niewydolności szyjki macicy, <text:s/>niewchłanialny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string">
            <text:p>Dwie igły okrągłe, tępe, ½ koła 45mm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Stalowy szew chirurgiczny zapobiegający rozejściu się rany pooperacyjnej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3">
          <table:table-cell office:value-type="float" office:value="3">
            <text:p>3</text:p>
          </table:table-cell>
          <table:table-cell table:number-columns-repeated="3"/>
          <table:table-cell office:value-type="string">
            <text:p>2 igły odwrotnie tnące, <text:s/>3/8 koła 100mm <text:s text:c="5"/>2 podkladki polietylenowe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string">
            <text:p>hemostatyki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string">
            <text:p>Wchłanialna gąbka z czystej żelatyny , czas wchłaniania ok. 3 tygodnie</text:p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office:value-type="string">
            <text:p>8x5x1 cm</text:p>
          </table:table-cell>
          <table:table-cell/>
          <table:table-cell office:value-type="float" office:value="110">
            <text:p>110</text:p>
          </table:table-cell>
          <table:table-cell table:number-columns-repeated="5"/>
        </table:table-row>
        <table:table-row table:style-name="ro4">
          <table:table-cell office:value-type="string">
            <text:p>Materiał hemostatyczny z utlenionej, nieregenerowanej celulozy, tkanina dziana o pH 2,2- 4,5 , czas wchłaniania: 7-14 dni , etykiety samoprzylepne na saszetce</text:p>
            <text:p/>
          </table:table-cell>
          <table:table-cell/>
          <table:table-cell table:style-name="Excel_20_Built-in_20_Normal" table:number-columns-repeated="2"/>
          <table:table-cell table:number-columns-repeated="3"/>
          <table:table-cell table:style-name="Excel_20_Built-in_20_Normal" table:number-columns-repeated="4"/>
          <table:table-cell/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table-cell office:value-type="string">
            <text:p>5x7cm</text:p>
          </table:table-cell>
          <table:table-cell/>
          <table:table-cell office:value-type="float" office:value="20">
            <text:p>20</text:p>
          </table:table-cell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6.10.2014</text:date>, <text:time>13:4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ek kulinski</meta:initial-creator>
    <meta:creation-date>2014-10-06T13:39:53.09</meta:creation-date>
    <dc:date>2014-10-06T13:47:26.39</dc:date>
    <dc:creator>darek kulinski</dc:creator>
    <meta:editing-duration>PT7M34S</meta:editing-duration>
    <meta:editing-cycles>2</meta:editing-cycles>
    <meta:generator>OpenOffice.org/3.4.1$Win32 OpenOffice.org_project/341m1$Build-9593</meta:generator>
    <meta:document-statistic meta:table-count="3" meta:cell-count="349" meta:object-count="0"/>
  </office:meta>
</office:document-meta>
</file>