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fo:line-height="100%"/>
    </style:style>
    <style:style style:name="P2" style:family="paragraph" style:parent-style-name="Normal_20__28_Web_29_" style:list-style-name="WWNum2">
      <style:paragraph-properties fo:margin-top="0.049cm" fo:margin-bottom="0cm" fo:line-height="100%"/>
    </style:style>
    <style:style style:name="P3" style:family="paragraph" style:parent-style-name="Normal_20__28_Web_29_">
      <style:paragraph-properties fo:margin-top="0.049cm" fo:margin-bottom="0cm" fo:line-height="100%" fo:text-align="center" style:justify-single-word="false"/>
    </style:style>
    <style:style style:name="P4" style:family="paragraph" style:parent-style-name="Normal_20__28_Web_29_" style:list-style-name="WWNum1">
      <style:paragraph-properties fo:margin-top="0.049cm" fo:margin-bottom="0cm" fo:line-height="100%"/>
    </style:style>
    <style:style style:name="P5" style:family="paragraph" style:parent-style-name="Normal_20__28_Web_29_">
      <style:paragraph-properties fo:margin-top="0.049cm" fo:margin-bottom="0cm" fo:line-height="100%" fo:text-align="center" style:justify-single-word="false"/>
      <style:text-properties fo:font-weight="bold" style:font-weight-asian="bold" style:font-weight-complex="bold"/>
    </style:style>
    <style:style style:name="P6" style:family="paragraph" style:parent-style-name="Normal_20__28_Web_29_">
      <style:paragraph-properties fo:margin-top="0.049cm" fo:margin-bottom="0cm" fo:line-height="100%"/>
      <style:text-properties style:text-underline-style="solid" style:text-underline-width="auto" style:text-underline-color="font-color" fo:font-weight="bold" style:font-weight-asian="bold" style:font-weight-complex="bold"/>
    </style:style>
    <style:style style:name="P7" style:family="paragraph" style:parent-style-name="Normal_20__28_Web_29_">
      <style:paragraph-properties fo:margin-left="0.64cm" fo:margin-right="0cm" fo:margin-top="0.049cm" fo:margin-bottom="0cm" fo:line-height="100%" fo:text-indent="0cm" style:auto-text-indent="false"/>
    </style:style>
    <style:style style:name="T1" style:family="text">
      <style:text-properties style:font-name="Monotype Corsiva"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 zabrać do Szpitala</text:span></text:p>
      <text:p text:style-name="P5"/>
      <text:p text:style-name="P3"><text:span text:style-name="T2">Informacja na stronie: </text:span><text:a xlink:type="simple" xlink:href="http://www.pyskowice.info/"><text:span text:style-name="T3">www.pyskowice.info</text:span></text:a></text:p>
      <text:p text:style-name="P6"/>
      <text:p text:style-name="P1"><text:span text:style-name="T4">PORÓD:</text:span></text:p>
      <text:p text:style-name="P1"><text:span text:style-name="T2">Lista „niezbędnika rodzącej” nie jest zbyt długa. Proponujemy wziąć ze sobą:</text:span></text:p>
      <text:list xml:id="list35313263" text:style-name="WWNum1">
        <text:list-item>
          <text:p text:style-name="P4">koszule bawełniane ułatwiające karmienie piersią(2-3szt.);</text:p>
        </text:list-item>
        <text:list-item>
          <text:p text:style-name="P4">podkłady jednorazowe na łóżko (wymiary 90/60);</text:p>
        </text:list-item>
        <text:list-item>
          <text:p text:style-name="P4">pieluchy jednorazowe Bella;</text:p>
        </text:list-item>
        <text:list-item>
          <text:p text:style-name="P4">woda mineralna niegazowana;</text:p>
        </text:list-item>
        <text:list-item>
          <text:p text:style-name="P4">myjka do mycia własnego ciała;</text:p>
        </text:list-item>
        <text:list-item>
          <text:p text:style-name="P4">przybory upiększające (masz być najatrakcyjniejszą kobietą na oddziale);</text:p>
        </text:list-item>
        <text:list-item>
          <text:p text:style-name="P4">czekolada dla poprawienia ilości energii i humoru;</text:p>
        </text:list-item>
        <text:list-item>
          <text:p text:style-name="P4">można mieć swój termometr, kubek, sztućce;</text:p>
        </text:list-item>
        <text:list-item>
          <text:p text:style-name="P4">wilgotne chusteczki do przemywania dzieciątka;</text:p>
        </text:list-item>
        <text:list-item>
          <text:p text:style-name="P4"><text:span text:style-name="T4">oryginalny wynik grupy krwi</text:span><text:span text:style-name="T2">,</text:span> wypis z poprzedniego pobytu w szpitalu, dowód osobisty;</text:p>
        </text:list-item>
        <text:list-item>
          <text:p text:style-name="P4"><text:span text:style-name="T2">kartę ciąży</text:span> z aktualnymi wynikami badań (Hbs i U.S.R/VDRL nie starsze niż sprzed 6 miesięcy), legitymację ubezpieczeniową, kartę NFZ;</text:p>
        </text:list-item>
        <text:list-item>
          <text:p text:style-name="P4">wynik wymazu z pochwy,</text:p>
        </text:list-item>
        <text:list-item>
          <text:p text:style-name="P4">wypełniony Plan Porodu,</text:p>
        </text:list-item>
        <text:list-item>
          <text:p text:style-name="P4">dane Położnej rodzinnej (nr tel, imię i nazwisko), </text:p>
        </text:list-item>
        <text:list-item>
          <text:p text:style-name="P4">można wziąć ze sobą ulubioną kasetę, płytę CD, która pomoże złagodzić stres;</text:p>
        </text:list-item>
        <text:list-item>
          <text:p text:style-name="P4">jeżeli nie dysponujesz telefonem komórkowym dobrze jest wziąć ze sobą kartę telefoniczną, ponieważ telefony na salach nie mają wyjścia na zewnątrz (ale mają bezpośrednie numery do rozmów przychodzących). Telefony na kartę dostępne są na korytarzach.</text:p>
        </text:list-item>
      </text:list>
      <text:p text:style-name="P1"/>
      <text:p text:style-name="P7"><text:span text:style-name="T4">PORÓD RODZINNY (osoba towarzysząca):</text:span></text:p>
      <text:list xml:id="list35311666" text:style-name="WWNum2">
        <text:list-item>
          <text:p text:style-name="P2">osoba towarzysząca powinna mieć ze sobą wygodne ubranie do przebrania: spodnie, koszulę, klapki;</text:p>
        </text:list-item>
        <text:list-item>
          <text:p text:style-name="P2">jeżeli lubicie posilać się kawą, to proponujemy mieć ze sobą w termosie mały zap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4T15:18:00.68</meta:creation-date>
    <meta:document-statistic meta:table-count="0" meta:image-count="0" meta:object-count="0" meta:page-count="1" meta:paragraph-count="23" meta:word-count="211" meta:character-count="1413"/>
    <dc:date>2012-10-24T15:21:45.79</dc:date>
    <meta:editing-duration>PT3M45S</meta:editing-duration>
    <meta:editing-cycles>1</meta:editing-cycles>
    <meta:generator>OpenOffice.org/3.3$Win32 OpenOffice.org_project/330m20$Build-9567</meta:generator>
  </office:meta>
</office:document-meta>
</file>